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december 2022, Bavelseweg 45, 5126 NL (22ZK01551)</text:span>
          </text:p>
            <text:p text:style-name="common-al">splitsing bestaande langgevelboerderij en aanleggen uitrit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076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6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6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68</meta:user-defined>
    <meta:user-defined meta:name="OVERHEIDop.GmbID/DC.identifier">gmb-2022-580768</meta:user-defined>
    <meta:user-defined meta:name="OVERHEIDop.versieInformatie"/>
  </office:meta>
</office:document-meta>
</file>