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ngvaart (o.a. Sectie E, nr. 18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013</text:span>
          </text:p>
            <text:p text:style-name="common-al">Gemeente Aalsmeer heeft op 23 december 2022 een aanvraag omgevingsvergunning ontvangen voor het plaatsen van een palenrijconstructie (golfbreker) ter voorkoming van afkalving van de rietzudden in de Westeinderplassen. De locatie is Ringvaart (o.a. Sectie E, nr. 1816)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10001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07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Ringvaart (o.a. Sectie E, nr. 1816) in Aalsmeer</meta:user-defined>
    <meta:user-defined meta:name="DCTERMS.W3CDTF/DCTERMS.available">2022-12-29</meta:user-defined>
    <meta:user-defined meta:name="DCTERMS.W3CDTF/OVERHEIDop.jaargang">2022</meta:user-defined>
    <meta:user-defined meta:name="OVERHEIDop.publicationIssue">580759</meta:user-defined>
    <meta:user-defined meta:name="OVERHEIDop.GmbID/DC.identifier">gmb-2022-580759</meta:user-defined>
    <meta:user-defined meta:name="OVERHEIDop.versieInformatie"/>
  </office:meta>
</office:document-meta>
</file>