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Bredestraat/Vierbundersweg (M 570 en M572) (22ZK01540)</text:span>
          </text:p>
            <text:p text:style-name="common-al">dempen sloo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58</meta:user-defined>
    <meta:user-defined meta:name="OVERHEIDop.GmbID/DC.identifier">gmb-2022-580758</meta:user-defined>
    <meta:user-defined meta:name="OVERHEIDop.versieInformatie"/>
  </office:meta>
</office:document-meta>
</file>