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Merodelaan 6, 5081 S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verleende vergunning. Het verplaatsen van de bebouwing met een halve meter, Van Merodelaan 6, 5081 S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Merodelaan 6, 5081 S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verleende vergunning. Het verplaatsen van de bebouwing met een halve met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075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5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5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085</meta:user-defined>
    <dc:language>nl</dc:language>
    <meta:user-defined meta:name="OVERHEIDop.locatietype/OVERHEIDop.gebiedsmarkering">Punt</meta:user-defined>
    <meta:user-defined meta:name="DC.title">Ingekomen aanvraag omgevingsvergunning Van Merodelaan 6, 5081 SB Hilvarenb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55</meta:user-defined>
    <meta:user-defined meta:name="OVERHEIDop.GmbID/DC.identifier">gmb-2022-580755</meta:user-defined>
    <meta:user-defined meta:name="OVERHEIDop.versieInformatie"/>
  </office:meta>
</office:document-meta>
</file>