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 gelet op: </text:p>
            <text:list text:style-name="id1-3-2-1-1-2">
              <text:list-item text:style-override="id1-3-2-1-1-2-1">
                <text:number>-</text:number>
                <text:p text:style-name="al">artikel 17 lid 2, 58 lid 2, 59, 60 en 62f onderdeel b van de Participatiewet (Pw); </text:p>
              </text:list-item>
              <text:list-item text:style-override="id1-3-2-1-1-2-2">
                <text:number>-</text:number>
                <text:p text:style-name="al">artikel 16 van de Tijdelijke overbruggingsregeling zelfstandig ondernemers (Tozo); </text:p>
              </text:list-item>
              <text:list-item text:style-override="id1-3-2-1-1-2-3">
                <text:number>-</text:number>
                <text:p text:style-name="al">titel 4.3 en art. 4:94 van de Algemene wet bestuursrecht; </text:p>
              </text:list-item>
            </text:list>
            <text:p text:style-name="al">overwegende dat: </text:p>
            <text:p text:style-name="al"/>
            <text:list text:style-name="id1-3-2-1-1-5">
              <text:list-item text:style-override="id1-3-2-1-1-5-1">
                <text:number>-</text:number>
                <text:p text:style-name="al">de Tozo een bijzondere, tijdelijke regeling is ten behoeve van zelfstandig ondernemers die financieel getroffen zijn door de coronacrisis; </text:p>
              </text:list-item>
              <text:list-item text:style-override="id1-3-2-1-1-5-2">
                <text:number>-</text:number>
                <text:p text:style-name="al">het bedrijfskapitaal Tozo in de vorm van een geldlening wordt verstrekt en daaraan voorwaarden zijn verbonden; </text:p>
              </text:list-item>
              <text:list-item text:style-override="id1-3-2-1-1-5-3">
                <text:number>-</text:number>
                <text:p text:style-name="al">het belangrijk is om - de zelfstandige te ondersteunen als dit nodig is, - de betalingsverplichtingen te laten nakomen zodra dit vereist en mogelijk is, - een betalingsregeling te treffen als dit grotere problemen dan wel faillissement kan voorkomen; en - het bedrijfskapitaal Tozo terug te vorderen als niet aan de verplichtingen wordt voldaan; </text:p>
              </text:list-item>
              <text:list-item text:style-override="id1-3-2-1-1-5-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besluit vast te stellen de Beleidsregels terug – en invordering bedrijfskapitaal Tozo gemeente Mepp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bedrijfskapitaal</text:span>: bijstand in de vorm van een rentedragende geldlening op grond van de Tozo van in totaal maximaal € 10.157,--;</text:p>
                </text:list-item>
                <text:list-item text:style-override="id1-3-2-2-1-2-3-2">
                  <text:number>b.</text:number>
                  <text:p text:style-name="al">
                  <text:span text:style-name="nadrukcur">gemeente</text:span>: college van burgemeester en wethouders van de gemeente Meppel;</text:p>
                </text:list-item>
                <text:list-item text:style-override="id1-3-2-2-1-2-3-3">
                  <text:number>c.</text:number>
                  <text:p text:style-name="al">
                  <text:span text:style-name="nadrukcur">Pw</text:span>: Participatiewet;</text:p>
                </text:list-item>
                <text:list-item text:style-override="id1-3-2-2-1-2-3-4">
                  <text:number>d.</text:number>
                  <text:p text:style-name="al">
                  <text:span text:style-name="nadrukcur">Tozo</text:span>: Tijdelijke overbruggingsregeling zelfstandig ondernemers;</text:p>
                </text:list-item>
                <text:list-item text:style-override="id1-3-2-2-1-2-3-5">
                  <text:number>e.</text:number>
                  <text:p text:style-name="al">
                  <text:span text:style-name="nadrukcur">zelfstandige</text:span>: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volgt een 1e en 2e aanmaning. </text:p>
                </text:list-item>
                <text:list-item text:style-override="id1-3-2-2-1-5-4">
                  <text:number>3.</text:number>
                  <text:p text:style-name="al">Als de zelfstandige ook na een 2e aanmaning niet aan zijn rente- en aflossingsverplichtingen voldoet, neemt de gemeente op een andere wijze contact op met de zelfstandige. Daarna kan de gemeente direct over gaan tot terugvordering van de openstaande vordering plus achterstallig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het bedrijfskapitaal binnen een periode van 72 maanden vanaf datum verstrekking bedrijfskapitaal in zijn geheel kan worden afgelost; en</text:p>
                    </text:list-item>
                    <text:list-item text:style-override="id1-3-2-2-2-2-3-3-2">
                      <text:number>b.</text:number>
                      <text:p text:style-name="al">de voorgestelde aflossing ten minste 5% van de van toepassing zijnde bijstandsnorm bedraagt.</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100% van het inkomen boven deze norm, maar maximaal het bedrag dat berekend met de rekenmodule beslagvrije voet is in te vorderen.</text:p>
                </text:list-item>
                <text:list-item text:style-override="id1-3-2-2-2-2-5">
                  <text:number>4.</text:number>
                  <text:p text:style-name="al">Wanneer de zelfstandige een beroep doet op een uitkering via de gemeente Meppel, worden er direct afspraken gemaakt over de aflossing op de lening door verrekening met de uitkering.</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kan periodiek of op basis van signalen onderzoek uitvoeren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uitstel van de betalingsverplichting verlenen voor de duur van maximaal 18 maanden. Dit kan alleen als de (financiële) omstandigheden daartoe aanleiding geven en de zelfstandige dit onderbouwt met bewijsstukken.</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2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text:p>
                </text:list-item>
                <text:list-item text:style-override="id1-3-2-2-2-5-3">
                  <text:number>2.</text:number>
                  <text:p text:style-name="al">Bij inschakeling van een deurwaarder betaalt de zelfstandige 15% van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terugvordering van het TOZO bedrijfskapitaal</text:p>
              <text:list text:style-name="id1-3-2-2-3-2-2">
                <text:list-item text:style-override="id1-3-2-2-3-2-2">
                  <text:number>1.</text:number>
                  <text:p text:style-name="al">De gemeente kan van (verdere) invordering afzien als de zelfstandige:</text:p>
                  <text:list text:style-name="id1-3-2-2-3-2-2-3">
                    <text:list-item text:style-override="id1-3-2-2-3-2-2-3-1">
                      <text:number>a.</text:number>
                      <text:p text:style-name="al">Sinds de eerste aflossing op het bedrijfskapitaal gedurende maximaal 72 maanden volledig aan de betalingsverplichtingen heeft voldaan, mits die betalingsverplichtingen minimaal 5% van de van toepassing zijnde bijstandsnorm bedragen én een actuele de-minimisverklaring overlegt aan de gemeente. </text:p>
                    </text:list-item>
                    <text:list-item text:style-override="id1-3-2-2-3-2-2-3-2">
                      <text:number>b.</text:number>
                      <text:p text:style-name="al">gedurende 72 maanden niet volledig aan de betalingsverplichtingen heeft voldaan, maar het achterstallige bedrag over die periode alsnog ineens heeft betaald, mits de betalingsverplichtingen minimaal 5% van de van toepassing zijnde bijstandsnorm bedragen én een actuele de-minimisverklaring overlegt aan de gemeente.;</text:p>
                    </text:list-item>
                    <text:list-item text:style-override="id1-3-2-2-3-2-2-3-3">
                      <text:number>c.</text:number>
                      <text:p text:style-name="al">gedurende 5 jaar geen betalingen heeft verricht op het bedrijfskapitaal en niet aannemelijk is dat de zelfstandige deze binnen afzienbare tijd zal gaan verrichten;</text:p>
                    </text:list-item>
                    <text:list-item text:style-override="id1-3-2-2-3-2-2-3-4">
                      <text:number>d.</text:number>
                      <text:p text:style-name="al">een regeling tegen finale kwijting verzoekt en te verwachten is dat een regeling tegen finale kwijting tot een beter resultaat leidt dan wanneer de gebruikelijke invorderingsprocedure wordt gevolgd en tenminste een bod van 50% van het saldo van de vordering tegen finale kwijting wordt gedaan. In afwijking van het vorenstaande kan – afhankelijk van de individuele situatie – een lager afkooppercentage worden vastgesteld. Daarbij moet worden gedacht aan de situatie dat de reële verwachting bestaat dat in het individuele geval het akkoord gaan met een lager percentage het maximaal haalbare is. Bij iedere situatie moet belanghebbende een actuele de-minimisverklaring overleggen aan de gemeente.</text:p>
                    </text:list-item>
                  </text:list>
                </text:list-item>
                <text:list-item text:style-override="id1-3-2-2-3-2-3">
                  <text:number>2.</text:number>
                  <text:p text:style-name="al">Indien de zelfstandige wegens bedrijfsbeëindiging niet langer als zelfstandige kan worden aangemerkt en de beleidsregels terug- en invordering participatiewet van toepassing zijn, dan wordt de persoonlijke schuld op basis van deze beleidsregels opnieuw beoordeeld.</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een schuldregeling met betrekking tot alle vorderingen van de overige schuldeisers zonder kwijtschelding van de Tozo-vordering niet tot stand zal komen én uit de de-minimisverklaring blijkt dat belanghebbende niet het de-minimisplafond gaat overstijgen.; en</text:p>
                    </text:list-item>
                    <text:list-item text:style-override="id1-3-2-2-3-3-2-3-2">
                      <text:number>b.</text:number>
                      <text:p text:style-name="al">de vordering van de gemeente ten minste zal worden voldaan naar evenredigheid met de vorderingen van de schuldeisers van gelijke rang; en</text:p>
                    </text:list-item>
                    <text:list-item text:style-override="id1-3-2-2-3-3-2-3-3">
                      <text:number>c.</text:number>
                      <text:p text:style-name="al">het bedrijfskapitaal niet is teruggevorderd op basis van schending van de inlichtingenplicht en een boete is opgelegd waarbij sprake is van grove schuld of opzet dan wel aangifte is gedaan.</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
            </text:section>
            <text:p text:style-name="hoofdstuk_bottom"/>
          </text:section>
          <text:section text:name="hoofdstuk_id1-3-2-2-4" text:style-name="hoofdstuk">
            <text:p text:style-name="hoofdstuk_kop"><text:span text:style-name="label"/> <text:span text:style-name="nr"/> Hoofstuk 4. Slotbepalingen</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anuari 2023</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3. Opeisbaarheid lening</text:span>
        </text:p>
          <text:p text:style-name="al">De in dit artikel vermelde gronden voor opeisen van de lening vloeien voort uit artikel 16 van het besluit Tijdelijke overbruggingsregeling zelfstandig ondernemers.</text:p>
          <text:p text:style-name="al"/>
          <text:p text:style-name="al">
          <text:span text:style-name="nadrukvet">Artikel 4. Aflossingscapaciteit</text:span>
        </text:p>
          <text:p text:style-name="al">De gemeente stelt de aflossing van de lening vast op basis van de looptijd van de geldlening en zal hierbij rekening houden met de aflossingscapaciteit van de zelfstandige. Wanneer de zelfstandige niet aan de rente- en aflossingsverplichtingen voldoet, volgt een 1e en 2e aanmaning. We proberen zoveel mogelijk contact (via de telefoon, mail of bezoek aan huis/onderneming) op te nemen met de geldlener c.q. zelfstandige.</text:p>
          <text:p text:style-name="al"/>
          <text:p text:style-name="al">
          <text:span text:style-name="nadrukvet">Artikel 5. Rente- en aflossingsverplichting lening</text:span>
        </text:p>
          <text:p text:style-name="al">Het college vraagt het maandelijks te betalen aflossingsbedrag lineair op waardoor de renteverplichting steeds lager wordt.</text:p>
          <text:p text:style-name="al">In beginsel kan voor aflossing van de lening al het inkomen worden aangewend dat meer bedraagt dan de wettelijke beslagvrije voet. Dat acht het college echter niet wenselijk daar dat voor langere tijd de financiële speelruimte van de zelfstandige beperkt. In verband daarmee is gekozen voor een aflossingscapaciteit van 5% van de toepasselijke bijstandsnorm, vermeerderd met 100% van het eventuele inkomen dat die bijstandsnorm overschrijdt. Hiermee wordt ook aangesloten bij de gehanteerde aflossingscapaciteit inzake reguliere vorderingen in de Participatiewet. We willen met dit artikel bewerkstelligen dat ondernemers wiens TOZO-lening wordt teruggevorderd en die zich wel of niet aan de opgelegde regeling houden, in een vergelijkbare positie komen.</text:p>
          <text:p text:style-name="al"/>
          <text:p text:style-name="al">
          <text:span text:style-name="nadrukvet">Artikel 7. Uitstel van betaling</text:span>
        </text:p>
          <text:p text:style-name="al">De gemeente kan op schriftelijk verzoek van de zelfstandige betalingsuitstel verlenen voor de duur van maximaal 18 maanden. Dit kan alleen als de (financiële) omstandigheden daartoe aanleiding geven. De zelfstandige vergezelt het verzoek van bewijsstukken over de verslechterde omstandigheden.</text:p>
          <text:p text:style-name="al">Tweede lid. De gemeente stemt in sommige gevallen, zonder onderzoek, in met een verzoek tot uitstel van betaling. Omdat de administratieve lasten van het onderzoek dan niet opwegen tegen de korte tijdsduur van het te verlenen uitstel.</text:p>
          <text:p text:style-name="al"/>
          <text:p text:style-name="al">
          <text:span text:style-name="nadrukvet">Artikel 8. Niet (meer) voldoen aan betalingsverplichting.</text:span>
        </text:p>
          <text:p text:style-name="al">Als na beide aanmaningen en een (zo mogelijk) persoonlijk gesprek alsnog niet wordt betaald, wordt normaliter een dwangbevel uitgevaardigd, als de verwachting er is dat de zelfstandige wel kan betalen, maar niet wil betalen.</text:p>
          <text:p text:style-name="al">De lening wordt opgezegd en het kapitaal wordt ineens en volledig teruggevorderd. Van de (bijkomende) kosten van het dwangbevel voor de gemeente wordt 15% bij de zelfstandige in rekening gebracht.</text:p>
          <text:p text:style-name="al"/>
          <text:p text:style-name="al">
          <text:span text:style-name="nadrukvet">Artikel 9. Afzien van (verdere) invordering na terugvordering van het TOZO</text:span>
          <text:span text:style-name="nadrukvet"/>
          <text:span text:style-name="nadrukvet">bedrijfskapitaal</text:span>
        </text:p>
          <text:p text:style-name="al">Artikel 9 lid 1 sub a en b. De belanghebbende moet een actuele/nieuwe de-minimisverklaring overleggen aan de gemeente. Hieruit moet dan blijken dat belanghebbende niet het de-minimisplafond gaat overstijgen middels de kwijtschelding.</text:p>
          <text:p text:style-name="al">Artikel 9 lid 1 sub d. Op basis van het mandaatregister volgen we de mandatering voor de beleidsregels terug- en invordering.</text:p>
          <text:p text:style-name="al">Artikel 9 lid 2. Indien een zelfstandige bezig is met zijn bedrijfsbeëindiging en een beroep doet op de Bbz, dan kan opnieuw beoordeeld worden of de maximale aflossingstermijn als bedoeld in lid 1 onder a en b redelijkerwijs moet worden omgezet in een termijn van 36 maanden. Te rekenen vanaf het moment van toekenning van de Bbz uitkering of bij bijstand op basis van de Pw/IOAZ.</text:p>
          <text:p text:style-name="al"/>
          <text:p text:style-name="al">
          <text:span text:style-name="nadrukvet">Artikel 10. Kwijtschelding van de vordering in verband met een schuldregeling</text:span>
        </text:p>
          <text:p text:style-name="al">Kwijtschelding van een Tozo-krediet is in beginsel niet mogelijk. In het geval een ondernemer meerdere schulden heeft en deze wil/moet laten saneren (middels een Bbz-krediet of spaarsanering (Msnp), werken we hier als gemeente aan mee. Dat betekent als de sanering succesvol tot stand komt, er uiteindelijk een deel van het Tozo-krediet wordt kwijtgescholden (middels de sanering). Omdat de kwijtschelding betekent dat belanghebbende hierdoor een subsidie ontvangt (ter hoogte van de kwijtschelding van het Tozo-krediet), dient belanghebbende een actuele/nieuwe de-minimisverklaring te overleggen aan de gemeente. Hieruit moet dan blijken dat belanghebbende niet het de-minimisplafond gaat overstijgen (middels die kwijtschelding).</text:p>
          <text:p text:style-name="al"/>
          <text:p text:style-name="al">
          <text:span text:style-name="nadrukvet">Artikel 11. Hardheidsclausule</text:span>
        </text:p>
          <text:p text:style-name="al">Het college kan, onverminderd artikel 4:84 van de Algemene wet bestuursrecht, in bijzondere gevallen ten gunste van de belanghebbende afwijken van deze beleidsregels, als toepassing hiervan leidt tot onredelijke gevol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807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artikel 17, tweede lid, van de Participatiewet]|[1.0:c:BWBR0015703&amp;artikel=17&amp;lid=2&amp;g=2022-08-26</meta:user-defined>
    <meta:user-defined meta:name="DC.source">artikel 58, tweede lid, van de Participatiewet]|[1.0:c:BWBR0015703&amp;artikel=58&amp;lid=2&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62f van de Wet werk en bijstand]|[1.0:c:BWBR0015703&amp;artikel=62f&amp;g=2022-08-26</meta:user-defined>
    <meta:user-defined meta:name="DC.source">Tijdelijke overbruggingsregeling zelfstandig ondernemers]|[1.0:c:BWBR0043402&amp;g=2021-10-01</meta:user-defined>
    <meta:user-defined meta:name="DC.source">titel 4.3 van de Algemene wet bestuursrecht]|[1.0:c:BWBR0005537&amp;titeldeel=4.3&amp;g=2022-12-22</meta:user-defined>
    <meta:user-defined meta:name="DC.source">artikel 4:94 van de Algemene wet bestuursrecht]|[1.0:c:BWBR0005537&amp;artikel=4%3A94&amp;g=2022-12-22</meta:user-defined>
    <meta:user-defined meta:name="DCTERMS.alternative">Beleidsregels Terug- en invordering bedrijfskapitaal Tozo gemeente Meppel</meta:user-defined>
    <dc:language>nl</dc:language>
    <meta:user-defined meta:name="OVERHEIDop.locatietype/OVERHEIDop.gebiedsmarkering">Gemeente</meta:user-defined>
    <meta:user-defined meta:name="DC.title">Beleidsregels Terug- en invordering bedrijfskapitaal Tozo gemeente Meppel</meta:user-defined>
    <meta:user-defined meta:name="DCTERMS.W3CDTF/DCTERMS.available">2022-12-30</meta:user-defined>
    <meta:user-defined meta:name="DCTERMS.W3CDTF/OVERHEIDop.jaargang">2022</meta:user-defined>
    <meta:user-defined meta:name="OVERHEIDop.publicationIssue">580750</meta:user-defined>
    <meta:user-defined meta:name="OVERHEIDop.betreftRegeling">CVDR690331_1</meta:user-defined>
    <meta:user-defined meta:name="xs:date/OVERHEIDop.startdatum">2023-01-01</meta:user-defined>
    <meta:user-defined meta:name="OVERHEIDop.GmbID/DC.identifier">gmb-2022-580750</meta:user-defined>
    <meta:user-defined meta:name="OVERHEIDop.versieInformatie"/>
  </office:meta>
</office:document-meta>
</file>