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Lijkbezorgingsrechten 2023</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artikel 229, eerste lid, aanhef en onderdelen a en b van de Gemeentewet;</text:p>
            <text:p text:style-name="al"/>
            <text:p text:style-name="al">B e s l u i t:</text:p>
            <text:p text:style-name="al"/>
            <text:p text:style-name="al">Vast te stellen de:</text:p>
            <text:p text:style-name="al">
            <text:span text:style-name="nadrukvet">Verordening op de heffing en de invordering van lijkbezorgingsrechten 2023</text:span>
          </text:p>
            <text:p text:style-name="al">(Verordening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 </text:number>
                <text:p text:style-name="al">begraafplaatsen: de begraafplaatsen te:</text:p>
                <text:list text:style-name="id1-3-2-2-1-3-3">
                  <text:list-item text:style-override="id1-3-2-2-1-3-3-1">
                    <text:number>i.</text:number>
                    <text:p text:style-name="al">Elim, gelegen aan de Carstensdijk;</text:p>
                  </text:list-item>
                  <text:list-item text:style-override="id1-3-2-2-1-3-3-2">
                    <text:number>ii.</text:number>
                    <text:p text:style-name="al">Fluitenberg, begraafplaats Zevenberg, gelegen aan de Fluitenbergseweg;</text:p>
                  </text:list-item>
                  <text:list-item text:style-override="id1-3-2-2-1-3-3-3">
                    <text:number>iii.</text:number>
                    <text:p text:style-name="al">Hollandscheveld, gelegen aan de Kerkhoflaan;</text:p>
                  </text:list-item>
                  <text:list-item text:style-override="id1-3-2-2-1-3-3-4">
                    <text:number>iv.</text:number>
                    <text:p text:style-name="al">Hoogeveen, de oude begraafplaats gelegen aan de Zuiderweg;</text:p>
                  </text:list-item>
                  <text:list-item text:style-override="id1-3-2-2-1-3-3-5">
                    <text:number>v.</text:number>
                    <text:p text:style-name="al">Hoogeveen, de nieuwe begraafplaats gelegen aan de Zuiderweg;</text:p>
                  </text:list-item>
                  <text:list-item text:style-override="id1-3-2-2-1-3-3-6">
                    <text:number>vi.</text:number>
                    <text:p text:style-name="al">Nieuweroord, gelegen aan de Middenraai;</text:p>
                  </text:list-item>
                  <text:list-item text:style-override="id1-3-2-2-1-3-3-7">
                    <text:number>vii.</text:number>
                    <text:p text:style-name="al">Nieuwlande, gelegen aan de Boerdijk;</text:p>
                  </text:list-item>
                  <text:list-item text:style-override="id1-3-2-2-1-3-3-8">
                    <text:number>viii.</text:number>
                    <text:p text:style-name="al">Pesse, gelegen aan de Hoogeveenseweg;</text:p>
                  </text:list-item>
                  <text:list-item text:style-override="id1-3-2-2-1-3-3-9">
                    <text:number>ix.</text:number>
                    <text:p text:style-name="al">Stuifzand, gelegen aan de Hoofdweg;</text:p>
                  </text:list-item>
                  <text:list-item text:style-override="id1-3-2-2-1-3-3-10">
                    <text:number>x.</text:number>
                    <text:p text:style-name="al">Tiendeveen, gelegen aan de Kerkweg;</text:p>
                  </text:list-item>
                </text:list>
              </text:list-item>
              <text:list-item text:style-override="id1-3-2-2-1-4">
                <text:number> b. </text:number>
                <text:p text:style-name="al">particulier graf: een graf waarvoor aan een natuurlijk persoon of rechtspersoon het uitsluitend recht is verleend tot:</text:p>
                <text:list text:style-name="id1-3-2-2-1-4-3">
                  <text:list-item text:style-override="id1-3-2-2-1-4-3-1">
                    <text:number>i.</text:number>
                    <text:p text:style-name="al">het doen begraven en begraven houden van lijken;</text:p>
                  </text:list-item>
                  <text:list-item text:style-override="id1-3-2-2-1-4-3-2">
                    <text:number>ii.</text:number>
                    <text:p text:style-name="al">het doen bijzetten en bijgezet houden van asbussen met of zonder urn;</text:p>
                  </text:list-item>
                </text:list>
                <text:p text:style-name="al">(in voorgaande verordeningen ook wel eigen graf genoemd);</text:p>
              </text:list-item>
              <text:list-item text:style-override="id1-3-2-2-1-5">
                <text:number> c. </text:number>
                <text:p text:style-name="al">particulier dubbelgraf: twee naast elkaar of onder elkaar gelegen particuliere graven die gelijktijdig worden uitgegeven;</text:p>
                <text:p text:style-name="al">(in voorgaande verordeningen ook wel eigen graf genoemd);</text:p>
              </text:list-item>
              <text:list-item text:style-override="id1-3-2-2-1-6">
                <text:number> d. </text:number>
                <text:p text:style-name="al">particuliere grafkelder: een betonnen of gemetselde ruimte waarvoor aan een natuurlijk persoon of rechtspersoon het uitsluitend recht is verleend tot:</text:p>
                <text:list text:style-name="id1-3-2-2-1-6-3">
                  <text:list-item text:style-override="id1-3-2-2-1-6-3-1">
                    <text:number>i.</text:number>
                    <text:p text:style-name="al">het doen begraven, en begraven houden van lijken;</text:p>
                  </text:list-item>
                  <text:list-item text:style-override="id1-3-2-2-1-6-3-2">
                    <text:number>ii.</text:number>
                    <text:p text:style-name="al">het doen bijzetten en bijgezet houden van asbussen met of zonder urnen;</text:p>
                  </text:list-item>
                </text:list>
              </text:list-item>
              <text:list-item text:style-override="id1-3-2-2-1-7">
                <text:number> e. </text:number>
                <text:p text:style-name="al">particulier kindergraf: een graf, waarvoor aan een natuurlijk persoon of rechtspersoon het uitsluitend recht is verleend tot:</text:p>
                <text:list text:style-name="id1-3-2-2-1-7-3">
                  <text:list-item text:style-override="id1-3-2-2-1-7-3-1">
                    <text:number>i.</text:number>
                    <text:p text:style-name="al">het doen begraven en begraven houden van lijken van levenloos geboren kinderen, alsmede kinderen tot 12 jaar;</text:p>
                  </text:list-item>
                  <text:list-item text:style-override="id1-3-2-2-1-7-3-2">
                    <text:number>ii.</text:number>
                    <text:p text:style-name="al">het doen bijzetten en bijgezet houden van asbussen met of zonder urn van levenloos geboren kinderen, alsmede van kinderen tot 12 jaar; (in voorgaande verordeningen ook wel eigen graf of kindergraf genoemd);</text:p>
                  </text:list-item>
                </text:list>
                <text:list text:style-name="id1-3-2-2-1-7-4">
                  <text:list-item text:style-override="id1-3-2-2-1-7-4-1">
                    <text:number>iii.</text:number>
                    <text:p text:style-name="al">het doen bijzetten of bijgezet houden van maximaal 2 asbussen zonder urn van een volwassene nadat een begrafenis of bijzetting van een asbus zonder urn van een levenloos geboren kind of kind tot 12 jaar heeft plaatsgevonden; (in voorgaande verordeningen ook wel eigen graf of kindergraf genoemd);</text:p>
                  </text:list-item>
                </text:list>
              </text:list-item>
              <text:list-item text:style-override="id1-3-2-2-1-8">
                <text:number> f. </text:number>
                <text:p text:style-name="al">urnenkelder: een particuliere kelder waarvoor aan een natuurlijk persoon of rechtspersoon het uitsluitend recht is verleend tot het doen bijzetten en bijgezet houden van asbussen met of zonder urn; (in voorgaande verordeningen ook wel eigen urnengraf of eigen urnenkelder genoemd);</text:p>
              </text:list-item>
              <text:list-item text:style-override="id1-3-2-2-1-9">
                <text:number> g. </text:number>
                <text:p text:style-name="al">urnennis: een particuliere nis waarvoor aan een natuurlijk persoon of rechtspersoon het uitsluitend recht is verleend tot het daarin doen bijzetten en bijgezet houden van asbussen met of zonder urn; (in voorgaande verordeningen ook wel eigen urnennis genoemd);</text:p>
              </text:list-item>
              <text:list-item text:style-override="id1-3-2-2-1-10">
                <text:number> h. </text:number>
                <text:p text:style-name="al">algemeen graf: een graf bij de gemeente in beheer waarin aan eenieder gelegenheid wordt geboden tot het doen begraven van lijken;</text:p>
              </text:list-item>
              <text:list-item text:style-override="id1-3-2-2-1-11">
                <text:number> i. </text:number>
                <text:p text:style-name="al">asbus: een bus ter berging van de as van één overledene;</text:p>
              </text:list-item>
              <text:list-item text:style-override="id1-3-2-2-1-12">
                <text:number> j. </text:number>
                <text:p text:style-name="al">urn: een voorwerp ter berging van een asbus;</text:p>
              </text:list-item>
              <text:list-item text:style-override="id1-3-2-2-1-13">
                <text:number> k. </text:number>
                <text:p text:style-name="al">rechthebbende: de natuurlijke persoon of een rechtspersoon, met een vaste woon- en verblijfplaats, die het uitsluitend recht heeft verkregen tot het doen begraven of het doen bijzetten in een particulier graf, particulier dubbelgraf, een kindergraf, particuliere grafkelder, een urnenkelder of een urnennis;</text:p>
              </text:list-item>
              <text:list-item text:style-override="id1-3-2-2-1-14">
                <text:number> l. </text:number>
                <text:p text:style-name="al">recht: het recht op het begraven en begraven houden in een particulier graf;</text:p>
              </text:list-item>
              <text:list-item text:style-override="id1-3-2-2-1-15">
                <text:number> m. </text:number>
                <text:p text:style-name="al">gebruik: het gebruik van een algemeen graf;</text:p>
              </text:list-item>
              <text:list-item text:style-override="id1-3-2-2-1-16">
                <text:number> n. </text:number>
                <text:p text:style-name="al">begraven: de teraardebestelling van een lijk, inclusief het openen en sluiten van een graf;</text:p>
              </text:list-item>
              <text:list-item text:style-override="id1-3-2-2-1-17">
                <text:number> o. </text:number>
                <text:p text:style-name="al">particulier galerijgraf: een graf in een kamer in het Transcedron waarvoor aan een natuurlijk persoon of rechtspersoon het uitsluitend recht is verleend tot:</text:p>
                <text:list text:style-name="id1-3-2-2-1-17-3">
                  <text:list-item text:style-override="id1-3-2-2-1-17-3-1">
                    <text:number>i.</text:number>
                    <text:p text:style-name="al">het doen bijzetten en bijgezet houden van lijken;</text:p>
                  </text:list-item>
                  <text:list-item text:style-override="id1-3-2-2-1-17-3-2">
                    <text:number>ii.</text:number>
                    <text:p text:style-name="al">het doen bijzetten of bijgezet houden van asbussen met of zonder urn.</text:p>
                  </text:list-item>
                </text:list>
              </text:list-item>
              <text:list-item text:style-override="id1-3-2-2-1-18">
                <text:number> p. </text:number>
                <text:p text:style-name="al">lichten van een graf: het opgraven van het stoffelijk overschot;</text:p>
              </text:list-item>
              <text:list-item text:style-override="id1-3-2-2-1-19">
                <text:number>q. </text:number>
                <text:p text:style-name="al">schudden van een graf: het opgraven van het stoffelijk overschot en herbegraven (op een dieper niveau) in hetzelfde graf.</text:p>
              </text:list-item>
            </text:list>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Maatstaf van heffing</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voor een volle eenheid aangemerkt.</text:p>
              </text:list-item>
            </text:list>
          </text:section>
          <text:section text:name="artikel_id1-3-2-2-5" text:style-name="artikel">
            <text:p text:style-name="artikel_kop_titel"><text:span text:style-name="artikel_kop_label">Artikel</text:span> <text:span text:style-name="artikel_kop_nr"> 5 </text:span> Belastingjaar</text:p>
            <text:p text:style-name="al">Voor zover in de bij deze verordening behorende tabel rechten zijn opgenomen die per jaar worden geheven, is het belastingtijdvak gelijk aan het kalenderjaar.</text:p>
          </text:section>
          <text:section text:name="artikel_id1-3-2-2-6" text:style-name="artikel">
            <text:p text:style-name="artikel_kop_titel"><text:span text:style-name="artikel_kop_label">Artikel</text:span> <text:span text:style-name="artikel_kop_nr"> 6 </text:span> Wijze van heffing</text:p>
            <text:list text:style-name="id1-3-2-2-6-2">
              <text:list-item text:style-override="id1-3-2-2-6-2-1">
                <text:number>1.</text:number>
                <text:p text:style-name="al">De onderhoudsrechten, bedoeld in hoofdstuk 5 van de tabel, worden geheven bij wege van aanslag met dien verstande dat per belastbaar feit een afzonderlijke aanslag kan worden opgelegd.</text:p>
              </text:list-item>
              <text:list-item text:style-override="id1-3-2-2-6-2-2">
                <text:number>2.</text:number>
                <text:p text:style-name="al">De overige rechten worden geheven bij wege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 7 </text:span> Ontstaan van de belastingschuld en heffing naar tijdsgelang voor de jaarlijks verschuldigde rechten </text:p>
            <text:list text:style-name="id1-3-2-2-7-2">
              <text:list-item text:style-override="id1-3-2-2-7-2-1">
                <text:number>1.</text:number>
                <text:p text:style-name="al">De onderhoudsrechten, bedoeld in hoofdstuk 5 van de tarieventabel, zijn verschuldigd bij de aanvang van het belastingtijdvak of, zo dit later is, bij de aanvang van de belastingplicht.</text:p>
              </text:list-item>
              <text:list-item text:style-override="id1-3-2-2-7-2-2">
                <text:number>2.</text:number>
                <text:p text:style-name="al">Indien de belastingplicht in de loop van het belastingtijdvak aanvangt zijn de rechten bedoeld in hoofdstuk 5 van de tarieventabel verschuldigd voor zoveel twaalfde gedeelten van de voor dat jaar verschuldigde rechten als er in dat jaar, na de aanvang van de belastingplicht, nog volle kalendermaanden overblijven.</text:p>
              </text:list-item>
              <text:list-item text:style-override="id1-3-2-2-7-2-3">
                <text:number>3.</text:number>
                <text:p text:style-name="al">Indien de belastingplicht in de loop van het belastingtijdvak eindigt, bestaat er aanspraak op ontheffing voor de rechten in hoofdstuk 5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 8 </text:span> Ontstaan van de belastingschuld en heffing voor de overige rechten</text:p>
            <text:p text:style-name="al">Andere rechten dan die als bedoeld in hoofdstuk 5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 9 </text:span> Termijnen van betaling</text:p>
            <text:list text:style-name="id1-3-2-2-9-2">
              <text:list-item text:style-override="id1-3-2-2-9-2-1">
                <text:number>1.</text:number>
                <text:p text:style-name="al">De rechten als bedoeld in de tarieventabel moeten worden betaald binnen één maand na de dagtekening van het aanslagbiljet of de schriftelijke kennisgeving.</text:p>
              </text:list-item>
              <text:list-item text:style-override="id1-3-2-2-9-2-2">
                <text:number>2.</text:number>
                <text:p text:style-name="al">In afwijking van lid 1 kunnen de rechten als bedoeld in Hoofdstuk 1, onderdeel 1.1 bij verlenging van een recht voor 1 jaar t/m 10 jaar gedurende de periode van verlenging, op aanvraag, gespreid worden voldaan in halfjaarlijkse of jaarlijkse termijnen;</text:p>
              </text:list-item>
              <text:list-item text:style-override="id1-3-2-2-9-2-3">
                <text:number>3.</text:number>
                <text:p text:style-name="al">In afwijking van lid 1 kunnen de rechten als bedoeld in Hoofdstuk 1, onderdeel 1.1 bij verlenging van een recht voor 15 jaar of langer, op aanvraag, binnen een periode van 10 jaar gespreid worden voldaan in halfjaarlijkse of jaarlijkse termijnen;</text:p>
              </text:list-item>
            </text:list>
            <text:list text:style-name="id1-3-2-2-9-3">
              <text:list-item text:style-override="id1-3-2-2-9-3-1">
                <text:number>4.</text:number>
                <text:p text:style-name="al">Indien een automatische incasso is afgegeven voor het innen van de gemeentelijke heffingen wordt het belastingbedrag op de kennisgeving automatisch afgeschreven in de volgende maand na die waarin de kennisgeving is verzonden.</text:p>
              </text:list-item>
            </text:list>
            <text:list text:style-name="id1-3-2-2-9-4">
              <text:list-item text:style-override="id1-3-2-2-9-4-1">
                <text:number>5.</text:number>
                <text:p text:style-name="al">Indien een automatische incasso is afgegeven voor het innen van de gemeentelijke heffingen als bedoeld in lid 2 en 3, vindt de eerste afschrijving van het belastingbedrag plaats in de volgende maand na die waarin de kennisgeving is verzonden. Elke volgende afschrijving vindt plaats conform de in lid 2 of 3 bepaalde termijnen.</text:p>
              </text:list-item>
              <text:list-item text:style-override="id1-3-2-2-9-4-2">
                <text:number>6.</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 10 </text:span> Kwijtschelding</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 11 </text:span> Vervallen rechten</text:p>
            <text:p text:style-name="al">Bij het vervallen van de lijkbezorgingsrechten op grond van enig artikel in de Verordening begraafplaatsen Hoogeveen 2020 of in het Besluit begraafplaatsen 2020 wordt geen restitutie gegeven.</text:p>
          </text:section>
          <text:section text:name="artikel_id1-3-2-2-12" text:style-name="artikel">
            <text:p text:style-name="artikel_kop_titel"><text:span text:style-name="artikel_kop_label">Artikel</text:span> <text:span text:style-name="artikel_kop_nr"> 12 </text:span> Inwerkingtreding en citeertitel</text:p>
            <text:list text:style-name="id1-3-2-2-12-2">
              <text:list-item text:style-override="id1-3-2-2-12-2-1">
                <text:number>1.</text:number>
                <text:p text:style-name="al">De Verordening lijkbezorgingsrechten 2022, vastgesteld op 9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3.</text:p>
              </text:list-item>
              <text:list-item text:style-override="id1-3-2-2-12-2-4">
                <text:number>4.</text:number>
                <text:p text:style-name="al">Deze verordening wordt aangehaald als: Verordening lijkbezorgingsrechten 2023.</text:p>
              </text:list-item>
            </text:list>
          </text:section>
        </text:section>
        <text:section text:name="regeling-sluiting_id1-3-2-3" text:style-name="regeling-sluiting">
          <text:section text:name="slotformulering_id1-3-2-3-1" text:style-name="slotformulering">
            <text:p text:style-name="al"/>
            <text:p text:style-name="al">Aldus besloten in de openbare vergadering van de raad van de gemeente Hoogeveen,</text:p>
            <text:p text:style-name="al">gehouden op 8 december 2022.</text:p>
            <text:p text:style-name="al"/>
            <text:p text:style-name="al">De griffier, De voorzitter,</text:p>
            <text:p text:style-name="al">C. Eken-van Mierlo, K.B. Loohuis</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Tarieventabel, behorende bij de verordening Lijkbezorgingsrechten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chten voor particuliere graven, urnenkelders en urnennis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Tabel lijkbezorgingsrechten 2023</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of verlengen van het uitsluitend recht tot het doen begraven en begraven houden of het doen bijzetten en bijgezet houden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articulier graf, bestemd voor één stoffelijk overschot van een persoon van 12 jaar of ouder, voor een periode v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52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1.04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1.55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2.03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2.49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2.92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3.32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3.70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4.055,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4.381,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na gelijktijdige uitgifte van twee naastgelegen graven, de resterende looptijd van het uitsluitend recht korter is dan de wettelijke grafrusttermijn van 10 jaar en een volgend stoffelijk overschot wordt begraven, dan wordt naar tijdsevenredigheid het uitsluitend recht tot verlenging (conform artikel 3, lid 3a van de Verordening begraafplaatsen Hoogeveen 2020) tot en met 10 jaar geheven. Het recht bedraagt per graf per jaar:</text:p>
                </table:table-cell>
                <table:table-cell table:style-name="entry" table:number-rows-spanned="1" table:number-columns-spanned="1">
                  <text:p text:style-name="table_al">€ 104,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articulier graf, bestemd voor maximaal twee stoffelijke overschotten van een persoon van 12 jaar of ouder,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74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1.49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2.216,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2.905,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3.557,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4.172,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4.749,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5.289,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5.792,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6.258,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a van de Verordening begraafplaatsen Hoogeveen 2020) tot en met 10 jaar geheven. Het recht bedraagt per jaar:</text:p>
                </table:table-cell>
                <table:table-cell table:style-name="entry" table:number-rows-spanned="1" table:number-columns-spanned="1">
                  <text:p text:style-name="table_al">€ 14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articulier graf, bestemd voor het stoffelijk overschot van een kind beneden 12 jaar,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261,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522,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776,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1.018,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1.246,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1.462,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1.664,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1.853,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2.029,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2.19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maximaal 4 asbussen in een urnennis (inclusief eventueel recht voor het aanbrengen van voorwerpen of beplantingen),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39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792,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1.178,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1.544,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1.891,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2.218,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2.524,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2.812,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3.079,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3.32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maximaal 4 asbussen in een urnenkelder (inclusief eventueel recht voor het aanbrengen van voorwerpen of beplantingen),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39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792,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1.178,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1.544,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1.891,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2.218,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2.524,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2.812,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3.079,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3.32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particulier galerijgraf, bestemd voor één stoffelijk overschot op begraafplaats Zevenberg,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372,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745,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1.108,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1.453,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1.779,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2.086,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2.375,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2.645,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2.896,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3.12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gelijktijdige uitgifte of verlenging van twee particuliere graven, ieder bestemd voor één stoffelijk overschot van een persoon van 12 jaar of ouder, op de begraafplaatsen: Hollandscheveld, gedeelte II grenzend aan de westzijde; Oude begraafplaats Hoogeveen, gedeelte VI Rooms-Katholiek; Nieuwlande, oude deel en nieuwe deel noordzijde; Nieuweroord op gedeelte I, II en het nieuwe deel; Pesse, op het oude deel of op Blok A, B, C of D, E en F; Stuifzand, op het middenvak en op Blok A en B; Tiendeveen, op Blok A, C, D en E,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74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1.49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2.216,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2.905,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3.557,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4.172,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4.749,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5.289,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5.792,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6.25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a van de Verordening begraafplaatsen Hoogeveen 2020) tot en met 10 jaar geheven. Het recht bedraagt per jaar:</text:p>
                </table:table-cell>
                <table:table-cell table:style-name="entry" table:number-rows-spanned="1" table:number-columns-spanned="1">
                  <text:p text:style-name="table_al">€ 14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verlengen van het uitsluitend recht voor twee particuliere dubbelgraven, gelijktijdig uitgegeven in de periode 1990 t/m 2020, waarbij op het moment van verlenging van het recht, afstand wordt gedaan van het recht op de bovenste lege graven, voor een periode v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1.043,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2.086,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3.103,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4.068,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4.980,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5.841,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6.649,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7.405,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8.109,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8.722,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a van de Verordening begraafplaatsen Hoogeveen 2020) tot en met 10 jaar geheven. Het recht bedraagt per jaar:</text:p>
                </table:table-cell>
                <table:table-cell table:style-name="entry" table:number-rows-spanned="1" table:number-columns-spanned="1">
                  <text:p text:style-name="table_al">€ 208,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verlengen van het uitsluitend recht voor twee particuliere dubbelgraven, gelijktijdig uitgegeven in de periode 1990 t/m 2020, waarbij op het moment van verlenging van het recht, afstand wordt gedaan van het recht van één van de particuliere dubbelgraven,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74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1.49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2.216,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2.905,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3.557,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4.172,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4.749,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5.289,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5.792,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6.258,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a van de Verordening begraafplaatsen Hoogeveen 2020) tot en met 10 jaar geheven. Het recht bedraagt per jaar:</text:p>
                </table:table-cell>
                <table:table-cell table:style-name="entry" table:number-rows-spanned="1" table:number-columns-spanned="1">
                  <text:p text:style-name="table_al">€ 14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door de nabestaanden zelf uit te zoeken plaats binnen de kaders van de begraafplaatsen worden de rechten in 1.1, a t/m c en f t/m i verhoogd met</text:p>
                </table:table-cell>
                <table:table-cell table:style-name="entry" table:number-rows-spanned="1" table:number-columns-spanned="1">
                  <text:p text:style-name="table_al">€ 21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door de nabestaanden zelf uit te zoeken plaats binnen de kaders van de begraafplaatsen worden de rechten in 1.1, d t/m e verhoogd met</text:p>
                </table:table-cell>
                <table:table-cell table:style-name="entry" table:number-rows-spanned="1" table:number-columns-spanned="1">
                  <text:p text:style-name="table_al">€ 8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recht bedraagt:</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krijgen van de bevoegdheid tot het stichten van enkele particuliere grafkelder</text:p>
                </table:table-cell>
                <table:table-cell table:style-name="entry" table:number-rows-spanned="1" table:number-columns-spanned="1">
                  <text:p text:style-name="table_al">€ 1.6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krijgen van de bevoegdheid tot het stichten van dubbele particuliere grafkelder</text:p>
                </table:table-cell>
                <table:table-cell table:style-name="entry" table:number-rows-spanned="1" table:number-columns-spanned="1">
                  <text:p text:style-name="table_al">€ 1.88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schrijven of overschrijven van particuliere graven, urnenkelders en urnennissen in het daartoe bestemde register</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opstellen van een grafakte voor algemene graven </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opvragen van een duplikaatakte van een particulier graf of een algemeen graf </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overschrijven van particuliere graven, urnenkelders en urnennissen, waarvan het recht vervallen is aan de gemeente, op naam van een nieuwe rechthebbende in het daartoe bestemde register </text:p>
                </table:table-cell>
                <table:table-cell table:style-name="entry" table:number-rows-spanned="1" table:number-columns-spanned="1">
                  <text:p text:style-name="table_al">€ 6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Rechten voor het begraven van stoffelijke overschotten en het bijzetten van asbus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persoon betreft van 12 jaar of ouder</text:p>
                </table:table-cell>
                <table:table-cell table:style-name="entry" table:number-rows-spanned="1" table:number-columns-spanned="1">
                  <text:p text:style-name="table_al">€ 62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een levenloos geborene of kind betreft beneden 12 jaar</text:p>
                </table:table-cell>
                <table:table-cell table:style-name="entry" table:number-rows-spanned="1" table:number-columns-spanned="1">
                  <text:p text:style-name="table_al">€ 311,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122,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strooien van as op de daartoe aangewezen plaats in Hoogeveen per asbus</text:p>
                </table:table-cell>
                <table:table-cell table:style-name="entry" table:number-rows-spanned="1" table:number-columns-spanned="1">
                  <text:p text:style-name="table_al">€ 12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in onderdeel 2.1 sub a genoemde rechten worden verhoogd wanneer het begraven plaatsvindt op een buitengewoon uur, zoals deze is vastgesteld in de Verordening begraafplaatsen 2020.</text:p>
                </table:table-cell>
                <table:table-cell table:style-name="entry" table:number-rows-spanned="1" table:number-columns-spanned="1">
                  <text:p text:style-name="table_al">€ 466,5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onderdeel 2.1 sub b genoemde rechten worden verhoogd wanneer het begraven plaatsvindt op een buitengewoon uur, zoals deze is vastgesteld in de Verordening begraafplaatsen 2020.</text:p>
                </table:table-cell>
                <table:table-cell table:style-name="entry" table:number-rows-spanned="1" table:number-columns-spanned="1">
                  <text:p text:style-name="table_al">€ 233,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in onderdeel 2.1 sub c en 2.1 sub d genoemde rechten worden verhoogd wanneer het bijzetten, verstrooien of begraven van een asbus plaatsvindt op een buitengewoon uur, zoals deze is vastgesteld in de Verordening begraafplaatsen 2020.</text:p>
                </table:table-cell>
                <table:table-cell table:style-name="entry" table:number-rows-spanned="1" table:number-columns-spanned="1">
                  <text:p text:style-name="table_al">€ 91,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chten voor het lichten van stoffelijke overschotten t.b.v. ruimen of herbegra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ichten van één stoffelijk overschot wordt het tarief gehev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persoon betreft van 12 jaar of ouder, waarvan de wettelijke grafrust van 10 jaar is verstreken.</text:p>
                </table:table-cell>
                <table:table-cell table:style-name="entry" table:number-rows-spanned="1" table:number-columns-spanned="1">
                  <text:p text:style-name="table_al">€ 749,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openen en sluiten van een graf indien het een perso(o)n(en) betreft van 12 jaar of ouder, waarvan de wettelijke grafrust van 10 jaar is verstreken.</text:p>
                </table:table-cell>
                <table:table-cell table:style-name="entry" table:number-rows-spanned="1" table:number-columns-spanned="1">
                  <text:p text:style-name="table_al">€ 62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een levenloos geboren of kind betreft beneden 12 jaar waarvan de wettelijke grafrust van 10 jaar is verstreken.</text:p>
                </table:table-cell>
                <table:table-cell table:style-name="entry" table:number-rows-spanned="1" table:number-columns-spanned="1">
                  <text:p text:style-name="table_al">€ 374,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openen en sluiten van een graf indien het (een) levenloos geborene(n) of kind(eren) betreft beneden de 12 jaar waarvan de wettelike grafrust van 10 jaar is verstreken.</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het een persoon betreft van 12 jaar of ouder, waarvan de wettelijke grafrust van 10 jaar nog niet is verstreken.wordt het tarief bepaald door een opgemaakte begroting als bedoeld in onderdeel 3.2.</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het een levenloos geborene of kind betreft beneden 12 jaar waarvan de wettelijke grafrust van 10 jaar nog niet is verstreken wordt het tarief bepaald door een opgemaakte begroting als bedoeld in onderdeel 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in onderdeel 3.1 sub e en f genoemde werkzaamheden worden berekend op basis van een begroting die terzake door of vanwege het college is opgesteld om de genoemde werkzaamheden door een extern bureau te laten uitvoeren.</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een begroting als bedoeld in onderdeel 3.2 is uitgebracht, wordt een aanvraag in behandeling genomen op de vijfde werkdag na de dag waarop de begroting aan de aanvrager ter kennis is gebracht tenzij de aanvrager voor deze vijfde werkdag aangeeft niet akkoord te gaan met de begroting van het ingeschakelde extern bureau. De aanvraag wordt dan niet in behandeling genomen.</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de door het extern bureau werkelijk gemaakte kosten lager zijn dan het begrote bedrag op basis van onderdeel 3.2, worden de rechten op basis van de werkelijke kosten herrekend.</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lichten van de inhoud uit een urnennis of -kelder wordt het tarief geheven:</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lichten van een asbus uit een graf wordt het tarief geheven:</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rechten bedoeld in onderdeel 3.1 worden niet geheven indien dat geschiedt op gerechtelijk gez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Rechten voor het aanbrengen van voorwerpen of beplant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krijgen van de bevoegdheid tot het plaatsen van voorwerpen op een graf, wordt geheven</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wijzigen of uitbreiden van een bestaande vergunning als bedoeld in 4.1, wordt geheven</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Rechten voor het onderhoud van voorwerpen of beplant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onderhoud van de aangebrachte voorwerpen of beplantingen kan aan de gemeente worden opgedragen. In dat geval is per jaar verschuldigd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letterplaat op een gedenkmonument</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rand, waarbinnen kiezel om een particulier graf</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and, waarbinnen kiezel om 2 naast elkaar gelegen particuliere graven</text:p>
                </table:table-cell>
                <table:table-cell table:style-name="entry" table:number-rows-spanned="1" table:number-columns-spanned="1">
                  <text:p text:style-name="table_al">€ 57,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and, waarbinnen tegels om een particulier graf</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rand, waarbinnen tegels om 2 naast elkaar gelegen particuliere graven</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beplanting (binnen een rand)</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rand met afdekplaat particulier graf</text:p>
                </table:table-cell>
                <table:table-cell table:style-name="entry" table:number-rows-spanned="1" table:number-columns-spanned="1">
                  <text:p text:style-name="table_al">€ 27,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rand met afdekplaat 2 naast elkaar gelegen particulieren graven</text:p>
                </table:table-cell>
                <table:table-cell table:style-name="entry" table:number-rows-spanned="1" table:number-columns-spanned="1">
                  <text:p text:style-name="table_al">€ 3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onderhoud van aangebrachte voorwerpen op of bij urnennissen/ urnenkelders kan aan de gemeente worden opgedragen, in welk geval per jaar verschuldigd is voor het onderhoud van een urnennis/urnenkelder</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als bedoeld in de onderdelen 5.1 en 5.2 kunnen voor een periode van 10 jaar worden voldaan door betaling ineens van het achtvoud van het jaarlijks verschuldigde bedrag. Het onderhoud zal dan van gemeentewege geschieden voor zover op het desbetreffende graf/urnennis een voorwerp of beplanting aanwezig is, echter niet langer dan een periode waarvoor de desbetreffende ruimte is uit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 gevallen waar gebruik wordt gemaakt van verlenging met een periode van 10 jaar kunnen de desbetreffende rechten worden voldaan door betaling ineens van het achtvoud van het jaarlijks verschuldigde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nder onderhoud, als bedoeld in dit hoofdstuk, wordt niet verstaan vernieuwing of herstel, noch bij levering van materialen, doch wel verfwerk en geringe repar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aadsbesluit van 8 december 20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Elken – van Mierlo</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8074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4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4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Lijkbezorgingsrechten 2023</meta:user-defined>
    <meta:user-defined meta:name="DCTERMS.W3CDTF/DCTERMS.available">2022-12-30</meta:user-defined>
    <meta:user-defined meta:name="DCTERMS.W3CDTF/OVERHEIDop.jaargang">2022</meta:user-defined>
    <meta:user-defined meta:name="OVERHEIDop.publicationIssue">580745</meta:user-defined>
    <meta:user-defined meta:name="OVERHEIDop.betreftRegeling">CVDR690329_1</meta:user-defined>
    <meta:user-defined meta:name="xs:date/OVERHEIDop.startdatum">2022-12-31</meta:user-defined>
    <meta:user-defined meta:name="OVERHEIDop.GmbID/DC.identifier">gmb-2022-580745</meta:user-defined>
    <meta:user-defined meta:name="OVERHEIDop.versieInformatie"/>
  </office:meta>
</office:document-meta>
</file>