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-12-2022, plaatsen van een Container + Toilet tbv onderhoudswerkzaamheden van 09-01-2023 t/m 06-02-2023 aan de Sperwerstraat 19 te Baarle-Nassau (1000210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07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743</meta:user-defined>
    <meta:user-defined meta:name="OVERHEIDop.GmbID/DC.identifier">gmb-2022-580743</meta:user-defined>
    <meta:user-defined meta:name="OVERHEIDop.versieInformatie"/>
  </office:meta>
</office:document-meta>
</file>