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Wet BAG, Wet BGT en Wet BRO</text:p>
      <text:section text:name="regeling_id1-3-2" text:style-name="regeling">
        <text:section text:name="aanhef_id1-3-2-1" text:style-name="aanhef">
          <text:section text:name="preambule_id1-3-2-1-1" text:style-name="preambule">
            <text:p text:style-name="al">Burgemeester en wethouders van de gemeente Midden-Delfland;</text:p>
            <text:p text:style-name="al"/>
            <text:p text:style-name="al">Overwegende dat, </text:p>
            <text:p text:style-name="al"/>
            <text:list text:style-name="id1-3-2-1-1-5">
              <text:list-item text:style-override="id1-3-2-1-1-5-1">
                <text:number>–</text:number>
                <text:p text:style-name="al">In artikel 2 van de Wet Basisregistratie Adressen en Gebouwen (Wet BAG) het houden van een geautomatiseerde basisregistratie adressen en gebouwen is opgedragen aan het college van burgemeester en wethouders;</text:p>
              </text:list-item>
              <text:list-item text:style-override="id1-3-2-1-1-5-2">
                <text:number>–</text:number>
                <text:p text:style-name="al">In artikel 1 en 10 van de Wet Basisregistratie Grootschalige Topografie (Wet BGT) het college en wethouders de verantwoording is opgedragen voor het bijhouden van geografische gegevens voor zover het betreft geografische objecten;</text:p>
              </text:list-item>
              <text:list-item text:style-override="id1-3-2-1-1-5-3">
                <text:number>–</text:number>
                <text:p text:style-name="al">Het college van burgemeester en wethouders een bronhouder is in de zin van artikel 1 en 9 Wet Basisregistratie Ondergrond (Wet BRO);</text:p>
              </text:list-item>
              <text:list-item text:style-override="id1-3-2-1-1-5-4">
                <text:number>–</text:number>
                <text:p text:style-name="al">Het wenselijk is om voor de uitoefening van de bevoegdheden en taken van de Wet Basisregistratie Adressen en Gebouwen (Wet BAG), de Wet Basisregistratie Grootschalige Topografie, de Wet Basisregistratie Ondergrond (Wet BRO) ambtenaren aan te wijzen die zijn belast met het beheer van de basisregistratie(s) en/of het opmaken van specifieke brondocumenten.</text:p>
              </text:list-item>
            </text:list>
            <text:p text:style-name="al">Gelet op:</text:p>
            <text:p text:style-name="al"/>
            <text:list text:style-name="id1-3-2-1-1-8">
              <text:list-item text:style-override="id1-3-2-1-1-8-1">
                <text:number>–</text:number>
                <text:p text:style-name="al">Artikel 2, 8 en 10 van de Wet Basisregistratie Adressen en Gebouwen;</text:p>
              </text:list-item>
              <text:list-item text:style-override="id1-3-2-1-1-8-2">
                <text:number>–</text:number>
                <text:p text:style-name="al">Artikel 7 onder m van het Besluit Basisregistratie Adressen en Gebouwen;</text:p>
              </text:list-item>
              <text:list-item text:style-override="id1-3-2-1-1-8-3">
                <text:number>–</text:number>
                <text:p text:style-name="al">Artikel 1 en 10 van de Wet Basisregistratie Grootschalige Topografie;</text:p>
              </text:list-item>
              <text:list-item text:style-override="id1-3-2-1-1-8-4">
                <text:number>–</text:number>
                <text:p text:style-name="al">Artikel 1 en 9 van de Wet Basisregistratie Ondergrond;</text:p>
              </text:list-item>
              <text:list-item text:style-override="id1-3-2-1-1-8-5">
                <text:number>–</text:number>
                <text:p text:style-name="al">De nog vast te stellen Mandaatregeling Midden-Delfland.</text:p>
              </text:list-item>
            </text:list>
            <text:p text:style-name="al">B E S L U I T 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beheerder van de geautomatiseerde Basisregistratie Adressen en Gebouwen (BAG) aan te wijzen:</text:p>
                <text:p text:style-name="al">BAG beheerder (Coördinator Geo-Informatie / Medewerker Gegevens I)</text:p>
                <text:p text:style-name="al">Plaatsvervangend BAG beheerder (Medewerker Gegevensbeheer / Medewerker Gegevens II)</text:p>
                <text:p text:style-name="al"/>
              </text:list-item>
              <text:list-item text:style-override="id1-3-2-2-1-2-2">
                <text:number>2.</text:number>
                <text:p text:style-name="al">Als ambtenaren belast met de vaststelling van de definitieve geometrie van panden en verblijfsobjecten, zoals bedoeld in artikel 8 van de Wet BAG aan te wijzen:</text:p>
                <text:p text:style-name="al">BAG beheerder (Coördinator Geo-Informatie / Medewerker Gegevens I)</text:p>
                <text:p text:style-name="al">BGT beheerder (Medewerker Gegevensbeheer / Medewerker Gegevens II)</text:p>
                <text:p text:style-name="al"/>
              </text:list-item>
              <text:list-item text:style-override="id1-3-2-2-1-2-3">
                <text:number>3.</text:number>
                <text:p text:style-name="al">Als ambtenaren bevoegd tot het opmaken van brondocumenten, als bedoeld in artikel 10, onder b van de Wet BAG, en artikel 7 onder m van het Besluit Basisregistratie Adressen en Gebouwen aan te wijzen:</text:p>
                <text:p text:style-name="al">BAG beheerder (Coördinator Geo-Informatie / Medewerker Gegevens I)</text:p>
                <text:p text:style-name="al">BGT beheerder (Medewerker Gegevensbeheer / Medewerker Gegevens II)</text:p>
                <text:p text:style-name="al">Toezichthouder BWT (HR 21 medewerker handhaving II)</text:p>
                <text:p text:style-name="al">Bouwplantoetser (HR 21 Medewerker Beleidsuitvoering II)</text:p>
                <text:p text:style-name="al"/>
              </text:list-item>
              <text:list-item text:style-override="id1-3-2-2-1-2-4">
                <text:number>4.</text:number>
                <text:p text:style-name="al">Als beheerder van de Wet Basisregistratie Grootschalige Topografie aan te wijzen:</text:p>
                <text:p text:style-name="al">BGT beheerder (Medewerker Gegevensbeheer / Medewerker Gegevens II)</text:p>
                <text:p text:style-name="al">Plaatsvervangend BGT beheerder (Coördinator Geo-Informatie / Medewerker Gegevens I)</text:p>
                <text:p text:style-name="al"/>
              </text:list-item>
              <text:list-item text:style-override="id1-3-2-2-1-2-5">
                <text:number>5.</text:number>
                <text:p text:style-name="al">Als BRO-Coördinator en als ambtenaar bevoegd tot het verwerken van de brondocumenten die geleverd worden aan Onze Minister als bedoeld in artikel 9 van de Wet basisregistratie Ondergrond aan te wijzen;</text:p>
                <text:p text:style-name="al">BRO Coördinator (Coördinator Geo-Informatie / Medewerker Gegevens I)</text:p>
                <text:p text:style-name="al">Plaatsvervangend BRO Coördinator (Medewerker Gegevensbeheer / Medewerker Gegevens II)</text:p>
              </text:list-item>
            </text:list>
            <text:p text:style-name="al">Dit aanwijzingsbesluit treedt tegelijk met de Mandaatregeling Midden-Delfland in werking.</text:p>
            <text:p text:style-name="al">Het Aanwijzingsbesluit Wet BAG van 4 november 2014 wordt ingetrokken.</text:p>
          </text:section>
        </text:section>
        <text:section text:name="regeling-sluiting_id1-3-2-3" text:style-name="regeling-sluiting">
          <text:section text:name="ondertekening_id1-3-2-3-1">
            <text:p><text:span text:style-name="functie">Schipluiden, 13 december 2022</text:span></text:p>
          </text:section>
          <text:section text:name="ondertekening_id1-3-2-3-2">
            <text:p><text:span text:style-name="functie"/></text:p>
            <text:p><text:span text:style-name="functie"/></text:p>
            <text:p><text:span text:style-name="functie">Burgmeester en wethouder van Midden-Delfland,</text:span></text:p>
          </text:section>
          <text:section text:name="ondertekening_id1-3-2-3-3">
            <text:p><text:span text:style-name="functie"/></text:p>
            <text:p><text:span text:style-name="functie"/></text:p>
            <text:p><text:span text:style-name="functie">De secretaris, </text:span></text:p>
            <text:p><text:span text:style-name="functie">Drs. M.A.I. Born </text:span></text:p>
          </text:section>
          <text:section text:name="ondertekening_id1-3-2-3-4">
            <text:p><text:span text:style-name="functie"/></text:p>
            <text:p><text:span text:style-name="functie"/></text:p>
            <text:p><text:span text:style-name="functie">de burgemeester,</text:span></text:p>
            <text:p><text:span text:style-name="functie">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807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1 van de Wet basisregistratie ondergrond]|[1.0:c:BWBR0037095&amp;artikel=1&amp;g=2022-05-01</meta:user-defined>
    <meta:user-defined meta:name="DC.source">artikel 9 van de Wet basisregistratie ondergrond]|[1.0:c:BWBR0037095&amp;artikel=9&amp;g=2022-05-01</meta:user-defined>
    <meta:user-defined meta:name="DC.source">artikel 1 van de Wet basisregistratie grootschalige topografie]|[1.0:c:BWBR0034026&amp;artikel=1&amp;g=2022-05-01</meta:user-defined>
    <meta:user-defined meta:name="DC.source">artikel 10 van de Wet basisregistratie grootschalige topografie]|[1.0:c:BWBR0034026&amp;artikel=10&amp;g=2022-05-01</meta:user-defined>
    <meta:user-defined meta:name="DC.source">artikel 7 van het Besluit basisregistratie adressen en gebouwen]|[1.0:c:BWBR0025520&amp;artikel=7&amp;g=2018-07-01</meta:user-defined>
    <meta:user-defined meta:name="DC.source">artikel 2 van de Wet basisregistratie adressen en gebouwen]|[1.0:c:BWBR0023466&amp;artikel=2&amp;g=2022-05-01</meta:user-defined>
    <meta:user-defined meta:name="DC.source">artikel 8 van de Wet basisregistratie adressen en gebouwen]|[1.0:c:BWBR0023466&amp;artikel=8&amp;g=2022-05-01</meta:user-defined>
    <meta:user-defined meta:name="DC.source">artikel 10 van de Wet basisregistratie adressen en gebouwen]|[1.0:c:BWBR0023466&amp;artikel=10&amp;g=2022-05-01</meta:user-defined>
    <meta:user-defined meta:name="OVERHEIDop.referentienummer">279907</meta:user-defined>
    <dc:language>nl</dc:language>
    <meta:user-defined meta:name="OVERHEIDop.locatietype/OVERHEIDop.gebiedsmarkering">Gemeente</meta:user-defined>
    <meta:user-defined meta:name="DC.title">Aanwijzingsbesluit Wet BAG, Wet BGT en Wet BRO</meta:user-defined>
    <meta:user-defined meta:name="DCTERMS.W3CDTF/DCTERMS.available">2022-12-30</meta:user-defined>
    <meta:user-defined meta:name="DCTERMS.W3CDTF/OVERHEIDop.jaargang">2022</meta:user-defined>
    <meta:user-defined meta:name="OVERHEIDop.publicationIssue">580741</meta:user-defined>
    <meta:user-defined meta:name="OVERHEIDop.betreftRegeling">CVDR690327_1</meta:user-defined>
    <meta:user-defined meta:name="OVERHEIDop.GmbID/DC.identifier">gmb-2022-580741</meta:user-defined>
    <meta:user-defined meta:name="xs:date/OVERHEIDop.startdatum">2022-12-31</meta:user-defined>
    <meta:user-defined meta:name="OVERHEIDop.versieInformatie"/>
  </office:meta>
</office:document-meta>
</file>