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en van de bestaande rundveestallen aan Schipperspeel 1 te Op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als bevoegd gezag, gelet op artikel 7.17, lid 5 onder a., van de Wet milieubeheer, het volgende bekend.</text:p>
            <text:p text:style-name="common-al">Op 30 augustus 2022 heeft Rongen-Peters V.O.F. medegedeeld dat hij voornemens is om bestaande rundveestallen te wijzigen aan Schipperspeel 1 in Oploo. Deze activiteiten zijn onderworpen aan een milieueffectrapportage beoordeling ingevolge het Besluit milieueffectrapportage 1994 jo. artikel 7.2, lid 4 van de Wet milieubeheer.</text:p>
            <text:p text:style-name="common-al">Burgemeester en wethouders van Land van Cuijk hebben besloten dat door Rongen-Peters V.O.F. géén milieueffectrapport behoeft te worden opgesteld, alvorens een definitieve beslissing wordt genomen op een aanvraag om een vergunning ingevolge de Wet algemene bepaling omgevingsrecht (Wabo) voor de voorgenomen activiteit. Naar de mening van burgemeester en wethouders van Land van Cuijk leiden de voorgenomen activiteiten, gezien de omstandigheden waaronder zij worden ondernomen, niet tot belangrijke nadelige gevolgen voor het milieu.</text:p>
            <text:p text:style-name="common-al">U kunt de beschikking inzien gedurende zes weken na datum van verzending bij de publieksbalie van de gemeente. Wij verzoeken u hiervoor een afspraak te maken, zodat wij u beter van dienst kunnen zijn. </text:p>
            <text:p text:style-name="last-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8073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3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3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wijzigen van de bestaande rundveestallen aan Schipperspeel 1 te Oploo</meta:user-defined>
    <meta:user-defined meta:name="DCTERMS.W3CDTF/DCTERMS.available">2022-12-30</meta:user-defined>
    <meta:user-defined meta:name="DCTERMS.W3CDTF/OVERHEIDop.jaargang">2022</meta:user-defined>
    <meta:user-defined meta:name="OVERHEIDop.publicationIssue">580737</meta:user-defined>
    <meta:user-defined meta:name="OVERHEIDop.GmbID/DC.identifier">gmb-2022-580737</meta:user-defined>
    <meta:user-defined meta:name="OVERHEIDop.versieInformatie"/>
  </office:meta>
</office:document-meta>
</file>