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plafond Subsidieregeling noodmaatregelen maatschappelijke/culturele subsidiepartners en buurthuizen wegens stijging energielasten – aanvulling 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college op 18 oktober 2022, na vaststelling door de raad van de tweede tussentijdse rapportage (Turap2) op 20 december 2022, de volgende eerder gepubliceerde subsidieplafonds voor 2022 verhoog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5 van de ASV Eindhoven;  </text:p>
            <text:list text:style-name="id1-3-2-2-1-3">
              <text:list-item text:style-override="id1-3-2-2-1-3-1">
                <text:number/>
                <text:p text:style-name="al"/>
              </text:list-item>
              <text:list-item text:style-override="id1-3-2-2-1-3-2">
                <text:number>I.</text:number>
                <text:p text:style-name="al">De subsidieplafonds 2022 voor de subsidieregeling noodmaatregelen maatschappelijke/culturele subsidiepartners en buurthuizen wegens stijging energielasten: </text:p>
              </text:list-item>
              <text:list-item text:style-override="id1-3-2-2-1-3-3">
                <text:number>A.</text:number>
                <text:p text:style-name="al">voor subsidies verleend voor activiteiten gerelateerd aan economie en cultuur/Stichting Cultuur Eindhoven voor organisaties gesubsidieerd op grond van de Verordening Cultuur Eindhoven 2021-2024: H2, H3 of H4 wordt het subsidieplafond verhoogd naar € 850.000.</text:p>
              </text:list-item>
              <text:list-item text:style-override="id1-3-2-2-1-3-4">
                <text:number/>
                <text:p text:style-name="al"/>
              </text:list-item>
              <text:list-item text:style-override="id1-3-2-2-1-3-5">
                <text:number>II.</text:number>
                <text:p text:style-name="al">Dat het bepaalde onder I. gelijktijdig met de “Subsidieregeling noodmaatregelen maatschappelijke/culturele subsidiepartners en buurthuizen wegens stijging energielasten” in werking treedt. </text:p>
              </text:list-item>
            </text:list>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8073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3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3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Cultuur en recreatie | Organisatie en beleid</meta:user-defined>
    <meta:user-defined meta:name="DC.source">Artikel 5 ASV Eindhoven]|[https://lokaleregelgeving.overheid.nl/CVDR105464/5</meta:user-defined>
    <dc:language>nl</dc:language>
    <meta:user-defined meta:name="OVERHEIDop.locatietype/OVERHEIDop.gebiedsmarkering">Gemeente</meta:user-defined>
    <meta:user-defined meta:name="DC.title">Subsidieplafond Subsidieregeling noodmaatregelen maatschappelijke/culturele subsidiepartners en buurthuizen wegens stijging energielasten – aanvulling 2</meta:user-defined>
    <meta:user-defined meta:name="DCTERMS.W3CDTF/DCTERMS.available">2022-12-29</meta:user-defined>
    <meta:user-defined meta:name="DCTERMS.W3CDTF/OVERHEIDop.jaargang">2022</meta:user-defined>
    <meta:user-defined meta:name="OVERHEIDop.publicationIssue">580735</meta:user-defined>
    <meta:user-defined meta:name="OVERHEIDop.betreftRegeling">CVDR690326_1</meta:user-defined>
    <meta:user-defined meta:name="OVERHEIDop.GmbID/DC.identifier">gmb-2022-580735</meta:user-defined>
    <meta:user-defined meta:name="xs:date/OVERHEIDop.startdatum">2022-11-16</meta:user-defined>
    <meta:user-defined meta:name="OVERHEIDop.versieInformatie"/>
  </office:meta>
</office:document-meta>
</file>