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ter aanvulling van het Verzamelbesluit van de raad van de gemeente Amsterdam verband houdende met de herindeling van de gemeenten Amsterdam en Weesp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2 november 2022;</text:p>
            <text:p text:style-name="al"/>
            <text:p text:style-name="al">Gelet op </text:p>
            <text:list text:style-name="id1-3-2-1-1-6">
              <text:list-item text:style-override="id1-3-2-1-1-6-1">
                <text:number>-</text:number>
                <text:p text:style-name="al">artikel 147 van de Gemeentewet;</text:p>
              </text:list-item>
              <text:list-item text:style-override="id1-3-2-1-1-6-2">
                <text:number>-</text:number>
                <text:p text:style-name="al">de artikelen 28 en 30 van de Wet algemene regels herindeling; </text:p>
              </text:list-item>
              <text:list-item text:style-override="id1-3-2-1-1-6-3">
                <text:number>-</text:number>
                <text:p text:style-name="al">de Wet van 9 juni 2021 tot herindeling van de gemeenten Amsterdam en Weesp (Stb. 2021, 296);</text:p>
              </text:list-item>
            </text:list>
            <text:p text:style-name="al">Overwegende dat</text:p>
            <text:p text:style-name="al">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Dat in het op 24 maart 2022 door de gemeenteraad vastgestelde verzamelbesluit de Verordening staan- en ligplaatsen buiten de markt en venten ontbrak bij de vast te stellen voorschriften, waardoor het niet mogelijk is om vergunningen voor staanplaatsen en venten te verlenen;</text:p>
            <text:p text:style-name="al">Dat het noodzakelijk is om dit gebrek te her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s://lokaleregelgeving.overheid.nl/CVDR396120/1" xlink:type="simple"><text:span text:style-name="nadrukondlijn">Verordening staan- en ligplaatsen buiten de markt en venten</text:span></text:a> van de gemeente Amsterdam genoemd vast te stellen voor het stadsgebied Weesp.</text:p>
          </text:section>
          <text:section text:name="artikel_id1-3-2-2-2" text:style-name="artikel">
            <text:p text:style-name="artikel_kop_titel"><text:span text:style-name="artikel_kop_label">Artikel</text:span> <text:span text:style-name="artikel_kop_nr">II</text:span> </text:p>
            <text:p text:style-name="al">Op aanvragen om besluiten krachtens de regels voor venten en staanplaatsen in de Algemene plaatselijke verordening Weesp 2019, waarop bij de inwerkingtreding van de Verordening staan- en ligplaatsen buiten de markt en venten van de gemeente Amsterdam voor het stadsgebied Weesp nog niet is beslist, wordt met toepassing van de Verordening staan- en ligplaatsen buiten de markt en venten van de gemeente Amsterdam een beslissing genomen. </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met ingang van 25 maart 2022, de dag na bekendmaking van het verzamelbesluit van de raad van de gemeente Amsterdam verband houdende met de herindeling van de gemeenten Amsterdam en Weesp. </text:p>
          </text:section>
          <text:section text:name="artikel_id1-3-2-2-4" text:style-name="artikel">
            <text:p text:style-name="artikel_kop_titel"><text:span text:style-name="artikel_kop_label">Artikel</text:span> <text:span text:style-name="artikel_kop_nr">IV</text:span> </text:p>
            <text:p text:style-name="al">Dit besluit wordt aangehaald als: Besluit ter aanvulling op het Verzamelbesluit van de raad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in de raadsvergadering van 21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Toelichting bij artikel I </text:p>
          <text:p text:style-name="al">De raad van de gemeente Amsterdam stelt met het oog op de wens om te komen tot een beleidsharmonisatie de Verordening staan- en ligplaatsen buiten de markt en venten vast voor het stadsgebied Weesp, zodat voor de burgers in het stadsgebied Weesp dezelfde voorschriften als voor de burgers van Amsterdam gelden. </text:p>
          <text:p text:style-name="al"/>
          <text:p text:style-name="al">Toelichting bij Artikel II </text:p>
          <text:p text:style-name="al">Dit artikel zorgt ervoor dat de regels van de Staanplaatsenverordening van Amsterdam van toepassing zijn op aanvragen die zijn ingediend vóór de inwerkingtreding van dit besluit , maar welke nog niet waren behandeld. </text:p>
          <text:p text:style-name="al"/>
          <text:p text:style-name="al">Toelichting bij Artikel III </text:p>
          <text:p text:style-name="al">Dit besluit treedt met terugwerkende kracht in werking met ingang van 25 maart 2022, de dag waarop het Verzamelbesluit in werking is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07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Gemeentewet, art. 149]|[1.0:v:BWBR0005416&amp;artikel=149</meta:user-defined>
    <meta:user-defined meta:name="DCTERMS.alternative">Verordening staan- en ligplaatsen buiten de markt en venten</meta:user-defined>
    <dc:language>nl</dc:language>
    <meta:user-defined meta:name="OVERHEIDop.locatietype/OVERHEIDop.gebiedsmarkering">Gemeente</meta:user-defined>
    <meta:user-defined meta:name="DC.title">Verordening staan- en ligplaatsen buiten de markt en venten</meta:user-defined>
    <meta:user-defined meta:name="DCTERMS.W3CDTF/DCTERMS.available">2022-12-29</meta:user-defined>
    <meta:user-defined meta:name="DCTERMS.W3CDTF/OVERHEIDop.jaargang">2022</meta:user-defined>
    <meta:user-defined meta:name="OVERHEIDop.publicationIssue">580734</meta:user-defined>
    <meta:user-defined meta:name="OVERHEIDop.betreftRegeling">CVDR396120_2</meta:user-defined>
    <meta:user-defined meta:name="xs:date/OVERHEIDop.startdatum">2022-12-30</meta:user-defined>
    <meta:user-defined meta:name="OVERHEIDop.GmbID/DC.identifier">gmb-2022-580734</meta:user-defined>
    <meta:user-defined meta:name="OVERHEIDop.versieInformatie"/>
  </office:meta>
</office:document-meta>
</file>