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-12-2022, plaatsen van een Container + Toilet tbv onderhoudswerkzaamheden van 06-02-2023 t/m 13-02-2023 in De La Sallestraat te Baarle-Nassau (1000213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07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731</meta:user-defined>
    <meta:user-defined meta:name="OVERHEIDop.GmbID/DC.identifier">gmb-2022-580731</meta:user-defined>
    <meta:user-defined meta:name="OVERHEIDop.versieInformatie"/>
  </office:meta>
</office:document-meta>
</file>