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15 diverse bomen, Bursestraat 2 7411VA Deventer, [DVT00E12412] Deventer E 12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410</text:p>
            <text:p text:style-name="common-al">
            <text:span text:style-name="nadrukvet">Uiterlijke besluitdatum:</text:span> 11-02-2023</text:p>
            <text:p text:style-name="common-al">
            <text:span text:style-name="nadrukvet">Locatie:</text:span> Bursestraat 2 7411VA Deventer, [DVT00E12412] Deventer E 12412</text:p>
            <text:p text:style-name="common-al">
            <text:span text:style-name="nadrukvet">Projectomschrijving:</text:span> het kappen van 215 diverse bo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073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410</meta:user-defined>
    <meta:user-defined meta:name="DCTERMS.abstract">het kappen van 215 divers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215 diverse bomen, Bursestraat 2 7411VA Deventer, [DVT00E12412] Deventer E 1241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30</meta:user-defined>
    <meta:user-defined meta:name="OVERHEIDop.GmbID/DC.identifier">gmb-2022-580730</meta:user-defined>
    <meta:user-defined meta:name="OVERHEIDop.versieInformatie"/>
  </office:meta>
</office:document-meta>
</file>