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november 2022, Beugelflesstraat 7, 5111 WD</text:span>
          </text:p>
            <text:p text:style-name="last-al">plaatsen dakr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80723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2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2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is vergunningvrij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0723</meta:user-defined>
    <meta:user-defined meta:name="OVERHEIDop.GmbID/DC.identifier">gmb-2022-580723</meta:user-defined>
    <meta:user-defined meta:name="OVERHEIDop.versieInformatie"/>
  </office:meta>
</office:document-meta>
</file>