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plaatsvervangend klacht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gemeenteraad van de gemeente Midden-Delfland, ieder voor zover hun bevoegdheden strekken, hebben op 22 december 2022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evrouw mr. N. Aarbiou, voor de duur van haar werkzaamheden bij deze gemeente, aan te wijzen als plaatsvervangend klachtambtenaar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8071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 plaatsvervangend klachtambtenaar</meta:user-defined>
    <dc:language>nl</dc:language>
    <meta:user-defined meta:name="OVERHEIDop.locatietype/OVERHEIDop.gebiedsmarkering">Gemeente</meta:user-defined>
    <meta:user-defined meta:name="DC.title">Aanwijzing plaatsvervangend klachtambtenaa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719</meta:user-defined>
    <meta:user-defined meta:name="OVERHEIDop.betreftRegeling">CVDR690322_1</meta:user-defined>
    <meta:user-defined meta:name="OVERHEIDop.GmbID/DC.identifier">gmb-2022-580719</meta:user-defined>
    <meta:user-defined meta:name="xs:date/OVERHEIDop.startdatum">2022-12-31</meta:user-defined>
    <meta:user-defined meta:name="OVERHEIDop.versieInformatie"/>
  </office:meta>
</office:document-meta>
</file>