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11-3-1-3">
      <text:list-level-style-bullet text:bullet-char="-" text:level="1">
        <style:list-level-properties text:min-label-width="10mm"/>
      </text:list-level-style-bullet>
    </text:list-style>
    <text:list-style style:name="id1-3-2-2-1-4-1-3-11-3-1-3-1">
      <text:list-level-style-bullet text:bullet-char="-" text:level="1">
        <style:list-level-properties text:min-label-width="10mm"/>
      </text:list-level-style-bullet>
    </text:list-style>
    <text:list-style style:name="id1-3-2-2-1-4-1-3-11-3-1-3-2">
      <text:list-level-style-bullet text:bullet-char="-" text:level="1">
        <style:list-level-properties text:min-label-width="10mm"/>
      </text:list-level-style-bullet>
    </text:list-style>
    <text:list-style style:name="id1-3-2-2-1-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1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4-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4-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4-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4-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4-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4-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1-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1-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4-1-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4-1-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4-1-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4-1-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4-1-3-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4-1-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1-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1-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4-1-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4-1-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4-1-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4-1-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4-1-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1-4-1-3-4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48-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3-48-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3-48-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3-48-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3-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1-4-1-3-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1-4-1-3-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4-1-3-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4-1-3-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4-1-3-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4-1-3-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4-1-3-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4-1-3-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2-3">
      <text:list-level-style-bullet text:bullet-char="-" text:level="1">
        <style:list-level-properties text:min-label-width="10mm"/>
      </text:list-level-style-bullet>
    </text:list-style>
    <text:list-style style:name="id1-3-2-2-1-24-2-3-2-3-1">
      <text:list-level-style-bullet text:bullet-char="-" text:level="1">
        <style:list-level-properties text:min-label-width="10mm"/>
      </text:list-level-style-bullet>
    </text:list-style>
    <text:list-style style:name="id1-3-2-2-1-24-2-3-2-3-2">
      <text:list-level-style-bullet text:bullet-char="-" text:level="1">
        <style:list-level-properties text:min-label-width="10mm"/>
      </text:list-level-style-bullet>
    </text:list-style>
    <text:list-style style:name="id1-3-2-2-1-24-2-3-2-3-3">
      <text:list-level-style-bullet text:bullet-char="-" text:level="1">
        <style:list-level-properties text:min-label-width="10mm"/>
      </text:list-level-style-bullet>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3-3">
      <text:list-level-style-bullet text:bullet-char="-" text:level="1">
        <style:list-level-properties text:min-label-width="10mm"/>
      </text:list-level-style-bullet>
    </text:list-style>
    <text:list-style style:name="id1-3-2-2-1-24-2-3-3-3-1">
      <text:list-level-style-bullet text:bullet-char="-" text:level="1">
        <style:list-level-properties text:min-label-width="10mm"/>
      </text:list-level-style-bullet>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4-3">
      <text:list-level-style-bullet text:bullet-char="-" text:level="1">
        <style:list-level-properties text:min-label-width="10mm"/>
      </text:list-level-style-bullet>
    </text:list-style>
    <text:list-style style:name="id1-3-2-2-1-24-2-3-4-3-1">
      <text:list-level-style-bullet text:bullet-char="-" text:level="1">
        <style:list-level-properties text:min-label-width="10mm"/>
      </text:list-level-style-bullet>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4-3">
      <text:list-level-style-bullet text:bullet-char="-" text:level="1">
        <style:list-level-properties text:min-label-width="10mm"/>
      </text:list-level-style-bullet>
    </text:list-style>
    <text:list-style style:name="id1-3-2-2-1-33-2-3-4-3-1">
      <text:list-level-style-bullet text:bullet-char="-" text:level="1">
        <style:list-level-properties text:min-label-width="10mm"/>
      </text:list-level-style-bullet>
    </text:list-style>
    <text:list-style style:name="id1-3-2-2-1-33-2-3-4-3-2">
      <text:list-level-style-bullet text:bullet-char="-" text:level="1">
        <style:list-level-properties text:min-label-width="10mm"/>
      </text:list-level-style-bullet>
    </text:list-style>
    <text:list-style style:name="id1-3-2-2-1-33-2-3-4-3-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Nadere regels Huisvestingsverordening Amsterdam 2020 (Vierde verzamelwijziging van de Nadere regels Huisvestingsverordening Amsterdam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Huisvestingswet 2014, artikel 147 van de Gemeentewet en artikelen 2.8.4 en 2.10.3 Huisvestingsverordening Amsterdam 2020,</text:p>
            <text:p text:style-name="al"/>
            <text:p text:style-name="al">besluit:</text:p>
            <text:p text:style-name="al"/>
            <text:p text:style-name="al">
            <text:span text:style-name="nadrukvet">Vierde verzamelwijziging van de Nadere regels Huisvestingsverordening Amsterdam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Huisvestingsverordening Amsterdam 2020</text:span> worden als volgt gewijzigd:</text:p>
            <text:p text:style-name="al"/>
            <text:list text:style-name="id1-3-2-2-1-4">
              <text:list-item text:style-override="id1-3-2-2-1-4-1">
                <text:number>A.</text:number>
                <text:p text:style-name="al">Hoofdstuk 1 Urgenties wordt als volgt gewijzigd:</text:p>
                <text:list text:style-name="id1-3-2-2-1-4-1-3">
                  <text:list-item text:style-override="id1-3-2-2-1-4-1-3-1">
                    <text:number>1.</text:number>
                    <text:p text:style-name="al">In de Inleiding wordt “artikel 2.6.1” vervangen door “artikel 2.10.1” en “Paragraaf 6” wordt vervangen door “Paragraaf 10”.</text:p>
                  </text:list-item>
                  <text:list-item text:style-override="id1-3-2-2-1-4-1-3-2">
                    <text:number>2.</text:number>
                    <text:p text:style-name="al">In de titel van artikel 1 wordt “artikel 2.6.1” vervangen door “artikel 2.10.1”.</text:p>
                  </text:list-item>
                  <text:list-item text:style-override="id1-3-2-2-1-4-1-3-3">
                    <text:number>3.</text:number>
                    <text:p text:style-name="al">In de aanhef van artikel 1 wordt “artikel 2.6.1” vervangen door “artikel 2.10.1”.</text:p>
                  </text:list-item>
                  <text:list-item text:style-override="id1-3-2-2-1-4-1-3-4">
                    <text:number>4.</text:number>
                    <text:p text:style-name="al">In artikel 1, onderdeel b wordt ‘‘afdeling’’ vervangen door ‘‘Directie’’.</text:p>
                  </text:list-item>
                  <text:list-item text:style-override="id1-3-2-2-1-4-1-3-5">
                    <text:number>5.</text:number>
                    <text:p text:style-name="al">In artikel 1, onderdeel c wordt na de zinsnede ‘‘het verstrekken van informatie’’ het woord ‘‘krijgen’’ geschrapt.</text:p>
                  </text:list-item>
                  <text:list-item text:style-override="id1-3-2-2-1-4-1-3-6">
                    <text:number>6.</text:number>
                    <text:p text:style-name="al">In artikel 1 wordt onder vernummering van onderdeel e tot d, onderdeel d geschrapt.</text:p>
                  </text:list-item>
                  <text:list-item text:style-override="id1-3-2-2-1-4-1-3-7">
                    <text:number>7.</text:number>
                    <text:p text:style-name="al">In de titel van artikel 2 wordt “artikel 2.6.2” vervangen door “artikel 2.10.2”.</text:p>
                  </text:list-item>
                  <text:list-item text:style-override="id1-3-2-2-1-4-1-3-8">
                    <text:number>8.</text:number>
                    <text:p text:style-name="al">In de aanhef van artikel 2, eerste alinea wordt “vijf” vervangen door “zes”.</text:p>
                  </text:list-item>
                  <text:list-item text:style-override="id1-3-2-2-1-4-1-3-9">
                    <text:number>9.</text:number>
                    <text:p text:style-name="al">In artikel 2, eerste alinea, eerste lid, wordt “Invullen van de urgentiewijzer van de gemeente Amsterdam of screeningsgesprek bij het sociaal loket” vervangen door “Aanmelden bij de gemeente als aanvrager”.</text:p>
                  </text:list-item>
                  <text:list-item text:style-override="id1-3-2-2-1-4-1-3-10">
                    <text:number>10.</text:number>
                    <text:p text:style-name="al">In artikel 2, eerste alinea, wordt onder vernummering van onderdeel 2, 3 , 4 en 5 tot onderdeel 3, 4, 5 en 6 een onderdeel ingevoegd, luidende: </text:p>
                    <text:list text:style-name="id1-3-2-2-1-4-1-3-10-3">
                      <text:list-item text:style-override="id1-3-2-2-1-4-1-3-10-3-1">
                        <text:number>2.</text:number>
                        <text:p text:style-name="al">Eventueel volgt een adviesgesprek met een medewerker van de gemeente Amsterdam. </text:p>
                      </text:list-item>
                    </text:list>
                  </text:list-item>
                  <text:list-item text:style-override="id1-3-2-2-1-4-1-3-11">
                    <text:number>11.</text:number>
                    <text:p text:style-name="al">In artikel 2, eerste alinea, komt onderdeel 5 (nieuw) als volgt te luiden:</text:p>
                    <text:list text:style-name="id1-3-2-2-1-4-1-3-11-3">
                      <text:list-item text:style-override="id1-3-2-2-1-4-1-3-11-3-1">
                        <text:number>5.</text:number>
                        <text:p text:style-name="al">Het vinden van een woning:</text:p>
                        <text:list text:style-name="id1-3-2-2-1-4-1-3-11-3-1-3">
                          <text:list-item text:style-override="id1-3-2-2-1-4-1-3-11-3-1-3-1">
                            <text:number>-</text:number>
                            <text:p text:style-name="al">In beginsel zoekt de houder van een stadsvernieuwingsurgentieverklaring zelf naar een woning op WoningNet;</text:p>
                          </text:list-item>
                          <text:list-item text:style-override="id1-3-2-2-1-4-1-3-11-3-1-3-2">
                            <text:number>-</text:number>
                            <text:p text:style-name="al">De overige urgentiecategorieën worden direct bemiddeld.</text:p>
                          </text:list-item>
                        </text:list>
                      </text:list-item>
                    </text:list>
                  </text:list-item>
                  <text:list-item text:style-override="id1-3-2-2-1-4-1-3-12">
                    <text:number>12.</text:number>
                    <text:p text:style-name="al">In artikel 2, eerste alinea, komt onderdeel 6 (nieuw) als volgt te luiden:</text:p>
                    <text:list text:style-name="id1-3-2-2-1-4-1-3-12-3">
                      <text:list-item text:style-override="id1-3-2-2-1-4-1-3-12-3-1">
                        <text:number>6.</text:number>
                        <text:p text:style-name="al">Verval of intrekking van de urgentie door de Directie Wonen.</text:p>
                      </text:list-item>
                      <text:list-item text:style-override="id1-3-2-2-1-4-1-3-12-3-2">
                        <text:number>12.</text:number>
                        <text:p text:style-name="al">In artikel 2, tweede alinea, twaalfde lid wordt ‘afdeling’ vervangen door ‘Directie.’ </text:p>
                      </text:list-item>
                    </text:list>
                  </text:list-item>
                  <text:list-item text:style-override="id1-3-2-2-1-4-1-3-13">
                    <text:number>13.</text:number>
                    <text:p text:style-name="al">In de titel van artikel 3 wordt “artikel 2.6.5” vervangen door “artikel 2.10.5”.</text:p>
                  </text:list-item>
                  <text:list-item text:style-override="id1-3-2-2-1-4-1-3-14">
                    <text:number>14.</text:number>
                    <text:p text:style-name="al">In de aanhef van artikel 3 wordt “artikel 2.6.5” vervangen door “artikel 2.10.5”.</text:p>
                  </text:list-item>
                  <text:list-item text:style-override="id1-3-2-2-1-4-1-3-15">
                    <text:number>15.</text:number>
                    <text:p text:style-name="al">In Ad b), onderdeel 3, van artikel 3 wordt na de zinsnede “de huidige woning en/of” het woord “daarbij” ingevoegd.</text:p>
                  </text:list-item>
                  <text:list-item text:style-override="id1-3-2-2-1-4-1-3-16">
                    <text:number>16.</text:number>
                    <text:p text:style-name="al">In Ad i), onderdeel 6, van artikel 3 wordt “artikel 2.6.6 lid 1a” vervangen door “artikel 2.10.6, lid 1a” en “artikel 2.6.6 lid 1b” vervangen door “artikel 2.10.6, lid 1b” en “artikel 2.6.8 lid 1d” vervangen door “artikel 2.10.8, lid 1d”.</text:p>
                  </text:list-item>
                  <text:list-item text:style-override="id1-3-2-2-1-4-1-3-17">
                    <text:number>17.</text:number>
                    <text:p text:style-name="al">In Ad j), onderdeel 2, van artikel 3 wordt “artikel 2.6.8, lid 1a” vervangen door “artikel 2.10.8, lid 1a”.</text:p>
                  </text:list-item>
                  <text:list-item text:style-override="id1-3-2-2-1-4-1-3-18">
                    <text:number>18.</text:number>
                    <text:p text:style-name="al">In Ad j), onderdeel 3, van artikel 3 wordt “artikel 2.6.8 lid 1c” vervangen door “artikel 2.10.8, lid 1c”.</text:p>
                  </text:list-item>
                  <text:list-item text:style-override="id1-3-2-2-1-4-1-3-19">
                    <text:number>19.</text:number>
                    <text:p text:style-name="al">In Ad k), aanhef, van artikel 3 wordt “artikel 2.6.5 lid 3” vervangen door “artikel 2.10.5, lid 3”.</text:p>
                  </text:list-item>
                  <text:list-item text:style-override="id1-3-2-2-1-4-1-3-20">
                    <text:number>20.</text:number>
                    <text:p text:style-name="al">In Ad k) van artikel 3, onder het kopje Aanvragen vanuit noodopvang voor gezinnen, wordt “artikel 2.6.5, eerste lid, onderdeel i” vervangen door “artikel 2.10.5, eerste lid, onderdeel i”.</text:p>
                  </text:list-item>
                  <text:list-item text:style-override="id1-3-2-2-1-4-1-3-21">
                    <text:number>21.</text:number>
                    <text:p text:style-name="al">In de titel van artikel 4 wordt “artikel 2.6.5 lid 1h” vervangen door “artikel 2.10.5, lid 1h”.</text:p>
                  </text:list-item>
                  <text:list-item text:style-override="id1-3-2-2-1-4-1-3-22">
                    <text:number>22.</text:number>
                    <text:p text:style-name="al">In de aanhef van artikel 4 wordt “artikel 2.6.5 lid 1h” vervangen door “artikel 2.10.5, lid 1h”.</text:p>
                  </text:list-item>
                  <text:list-item text:style-override="id1-3-2-2-1-4-1-3-23">
                    <text:number>23.</text:number>
                    <text:p text:style-name="al">In de titel van artikel 5 wordt “artikel 2.6.6 lid 1a” vervangen door “artikel 2.10.6, lid 1a”.</text:p>
                  </text:list-item>
                  <text:list-item text:style-override="id1-3-2-2-1-4-1-3-24">
                    <text:number>24.</text:number>
                    <text:p text:style-name="al">In de aanhef van artikel 5 wordt “artikel 2.6.5” vervangen door “artikel 2.10.5” en “artikel 2.6.5, eerste lid, onderdeel i” vervangen door “artikel 2.10.5 eerste lid, onderdeel i” en in de laatste alinea wordt “artikel 2.6.8, eerste lid, onderdeel e” vervangen door “artikel 2.10.8, eerste lid, onderdeel e”.</text:p>
                  </text:list-item>
                  <text:list-item text:style-override="id1-3-2-2-1-4-1-3-25">
                    <text:number>25.</text:number>
                    <text:p text:style-name="al">In de titel van artikel 6 wordt “artikel 2.6.6 lid 1b” vervangen door “artikel 2.10.6, lid 1b”.</text:p>
                  </text:list-item>
                  <text:list-item text:style-override="id1-3-2-2-1-4-1-3-26">
                    <text:number>26.</text:number>
                    <text:p text:style-name="al">In artikel 6, onder j, wordt “artikel 2.6.5 lid 1c” vervangen door “artikel 2.10.5, lid 1c”.</text:p>
                  </text:list-item>
                  <text:list-item text:style-override="id1-3-2-2-1-4-1-3-27">
                    <text:number>27.</text:number>
                    <text:p text:style-name="al">In de titel van artikel 7 wordt “artikel 2.6.8 lid 1d, 1e en 1g” vervangen door “artikel 2.10.8, lid 1d, 1e en 1g”.</text:p>
                  </text:list-item>
                  <text:list-item text:style-override="id1-3-2-2-1-4-1-3-28">
                    <text:number>28.</text:number>
                    <text:p text:style-name="al">In artikel 7 komt in de laatste alinea te vervallen:</text:p>
                    <text:p text:style-name="al">“Degenen die op grond van artikel 2.6.8, eerste lid, onderdeel d, e of g van de Huisvestingsverordening een urgentieverklaring hebben gekregen, krijgen éénmalig een woning aangeboden.”.</text:p>
                  </text:list-item>
                  <text:list-item text:style-override="id1-3-2-2-1-4-1-3-29">
                    <text:number>29.</text:number>
                    <text:p text:style-name="al">In de titel van artikel 8 wordt “artikel 2.6.7” vervangen door “artikel 2.10.7”.</text:p>
                  </text:list-item>
                  <text:list-item text:style-override="id1-3-2-2-1-4-1-3-30">
                    <text:number>30.</text:number>
                    <text:p text:style-name="al">In de aanhef van artikel 8 wordt “artikel 2.6.5, eerste lid, onderdelen a, h en j,” vervangen door “artikel 2.10.5, eerste lid, onderdelen a, h en j,”.</text:p>
                  </text:list-item>
                  <text:list-item text:style-override="id1-3-2-2-1-4-1-3-31">
                    <text:number>31.</text:number>
                    <text:p text:style-name="al">In artikel 8 onder het kopje <text:span text:style-name="nadrukvet"><text:span text:style-name="nadrukcur">Regiobinding</text:span></text:span> wordt “artikel 2.6.7, eerste lid, onderdeel a” vervangen door “artikel 2.10.7, eerste lid, onderdeel a” en “artikel 2.6.7, derde lid” vervangen door “artikel 2.10.7, derde lid”.</text:p>
                  </text:list-item>
                  <text:list-item text:style-override="id1-3-2-2-1-4-1-3-32">
                    <text:number>32.</text:number>
                    <text:p text:style-name="al">In de titel van artikel 9 wordt “artikel 2.6.8 lid 1a” vervangen door “artikel 2.10.8, lid 1a”.</text:p>
                  </text:list-item>
                  <text:list-item text:style-override="id1-3-2-2-1-4-1-3-33">
                    <text:number>33.</text:number>
                    <text:p text:style-name="al">In de titel van artikel 10.1 wordt “artikel 2.6.8 lid 1b” vervangen door “artikel 2.10.8, lid 1b”.</text:p>
                  </text:list-item>
                  <text:list-item text:style-override="id1-3-2-2-1-4-1-3-34">
                    <text:number>34.</text:number>
                    <text:p text:style-name="al">In het eerste lid van artikel 10.1 wordt “artikel 2.6.8” vervangen door “artikel 2.10.8” en “artikel 2.6.5” vervangen door “artikel 2.10.5”.</text:p>
                  </text:list-item>
                  <text:list-item text:style-override="id1-3-2-2-1-4-1-3-35">
                    <text:number>35.</text:number>
                    <text:p text:style-name="al">In het vierde lid van artikel 10.1 wordt “artikel 2.6.5 lid 1 d of lid 1 f” vervangen door “artikel 2.10.5, lid 1d of lid 1f”.</text:p>
                  </text:list-item>
                  <text:list-item text:style-override="id1-3-2-2-1-4-1-3-36">
                    <text:number>36.</text:number>
                    <text:p text:style-name="al">In het vijfde lid van artikel 10.1 wordt “artikel 2.6.5 lid 1c en 1e” vervangen door “artikel 2.10.5, lid 1c en 1e”.</text:p>
                  </text:list-item>
                  <text:list-item text:style-override="id1-3-2-2-1-4-1-3-37">
                    <text:number>37.</text:number>
                    <text:p text:style-name="al">In de titel van artikel 10.2 wordt “artikel 2.6.8 lid 1b” vervangen door “artikel 2.10.8, lid 1b”.</text:p>
                  </text:list-item>
                  <text:list-item text:style-override="id1-3-2-2-1-4-1-3-38">
                    <text:number>38.</text:number>
                    <text:p text:style-name="al">In het eerste lid van artikel 10.2 wordt “artikel 2.6.8” vervangen door “artikel 2.10.8” en “artikel 2.6.5.2” vervangen door “artikel 2.10.5”.</text:p>
                  </text:list-item>
                  <text:list-item text:style-override="id1-3-2-2-1-4-1-3-39">
                    <text:number>39.</text:number>
                    <text:p text:style-name="al">In het tweede lid van artikel 10.2 wordt “als bedoeld in het tweede lid” vervangen door “als bedoeld in het derde lid”.</text:p>
                  </text:list-item>
                  <text:list-item text:style-override="id1-3-2-2-1-4-1-3-40">
                    <text:number>40.</text:number>
                    <text:p text:style-name="al">In het vierde lid van artikel 10.2 wordt “artikel 2.6.5 lid 1 d) of lid 1 f)” vervangen door “artikel 2.10.5, lid 1d) of lid 1f”.</text:p>
                  </text:list-item>
                  <text:list-item text:style-override="id1-3-2-2-1-4-1-3-41">
                    <text:number>41.</text:number>
                    <text:p text:style-name="al">In het vijfde lid van artikel 10.2 wordt “artikel 2.6.5 lid 1c en 1e” vervangen door “artikel 2.10.5, lid 1c en 1e”.</text:p>
                  </text:list-item>
                  <text:list-item text:style-override="id1-3-2-2-1-4-1-3-42">
                    <text:number>42.</text:number>
                    <text:p text:style-name="al">In artikel 12, onderdeel b, wordt “artikel 2.6.5 lid 1h” vervangen door “artikel 2.10.5, lid 1h”.</text:p>
                  </text:list-item>
                  <text:list-item text:style-override="id1-3-2-2-1-4-1-3-43">
                    <text:number>43.</text:number>
                    <text:p text:style-name="al">In de titel van artikel 15 wordt “artikel 2.6.8 lid 1c” vervangen door “artikel 2.10.8, lid 1c”.</text:p>
                  </text:list-item>
                  <text:list-item text:style-override="id1-3-2-2-1-4-1-3-44">
                    <text:number>44.</text:number>
                    <text:p text:style-name="al">In de aanhef van artikel 15 wordt na de zin “Dit heet een stadsvernieuwingsurgentie.” ingevoegd: “De uitwerking in dit hoofdstuk is niet van toepassing op stadsvernieuwingsurgentie.”.</text:p>
                  </text:list-item>
                  <text:list-item text:style-override="id1-3-2-2-1-4-1-3-45">
                    <text:number>45.</text:number>
                    <text:p text:style-name="al">In de titel van artikel 16 wordt “artikel 2.6.3 lid 2” vervangen door “artikel 2.10.3, lid 2”.</text:p>
                  </text:list-item>
                  <text:list-item text:style-override="id1-3-2-2-1-4-1-3-46">
                    <text:number>46.</text:number>
                    <text:p text:style-name="al">In het tweede lid van artikel 16 wordt “artikel 2.4.4 lid 2” vervangen door “artikel 2.8.1, lid 2”.</text:p>
                  </text:list-item>
                  <text:list-item text:style-override="id1-3-2-2-1-4-1-3-47">
                    <text:number>47.</text:number>
                    <text:p text:style-name="al">In het vijfde lid van artikel 16 wordt “artikel 2.4.4” vervangen door “artikel 2.8.1”.</text:p>
                  </text:list-item>
                  <text:list-item text:style-override="id1-3-2-2-1-4-1-3-48">
                    <text:number>48.</text:number>
                    <text:p text:style-name="al">Na het vijfde lid van artikel 16 worden vier nieuwe leden toegevoegd luidende:</text:p>
                    <text:list text:style-name="id1-3-2-2-1-4-1-3-48-3">
                      <text:list-item text:style-override="id1-3-2-2-1-4-1-3-48-3-1">
                        <text:number>6.</text:number>
                        <text:p text:style-name="al">Op basis van het zoekprofiel krijgt een urgent woningzoekende een eenmalig aanbod van een woningcorporatie. </text:p>
                      </text:list-item>
                      <text:list-item text:style-override="id1-3-2-2-1-4-1-3-48-3-2">
                        <text:number>7.</text:number>
                        <text:p text:style-name="al">Als een urgent woningzoekende een aangeboden woning weigert die voldoet aan het zoekprofiel, dan wordt de urgentieverklaring ingetrokken. </text:p>
                      </text:list-item>
                      <text:list-item text:style-override="id1-3-2-2-1-4-1-3-48-3-3">
                        <text:number>8.</text:number>
                        <text:p text:style-name="al">De woningzoekende met een sociale of medische urgentie krijgt de mogelijkheid om één stadsdeel uit te sluiten. De corporaties bieden geen woningen aan in dat stadsdeel. </text:p>
                      </text:list-item>
                      <text:list-item text:style-override="id1-3-2-2-1-4-1-3-48-3-4">
                        <text:number>9.</text:number>
                        <text:p text:style-name="al">In uitzonderlijke sociale en persoonlijke omstandigheden kan het college bij de urgentieverlening vaststellen dat een kandidaat in een bepaald woongebied geplaatst moet worden. In die gevallen kan er meer dan één stadsdeel worden uitgesloten.</text:p>
                      </text:list-item>
                    </text:list>
                  </text:list-item>
                  <text:list-item text:style-override="id1-3-2-2-1-4-1-3-49">
                    <text:number>49.</text:number>
                    <text:p text:style-name="al">Artikel 17. komt te vervallen, onder vernummering van de artikelen 18, 19, 20, 20.1, 20.2, 21, 22, 23 en 24 tot de artikelen 17, 18, 19, 19.1, 19.2, 20, 21, 22 en 23.</text:p>
                  </text:list-item>
                  <text:list-item text:style-override="id1-3-2-2-1-4-1-3-50">
                    <text:number>50.</text:number>
                    <text:p text:style-name="al">In de titel van artikel 17 (nieuw) wordt “artikel 2.6.8 1f” vervangen door “artikel 2.10.8, lid 1f”.</text:p>
                  </text:list-item>
                  <text:list-item text:style-override="id1-3-2-2-1-4-1-3-51">
                    <text:number>51.</text:number>
                    <text:p text:style-name="al">In de titel van artikel 18 (nieuw) wordt “artikel 2.6.8 lid 1f” vervangen door “artikel 2.10.8, lid 1f”.</text:p>
                  </text:list-item>
                  <text:list-item text:style-override="id1-3-2-2-1-4-1-3-52">
                    <text:number>52.</text:number>
                    <text:p text:style-name="al">In de titel van artikel 19 (nieuw) wordt “artikel 2.6.8 lid 1f” vervangen door “artikel 2.10.8, lid 1f”.</text:p>
                  </text:list-item>
                  <text:list-item text:style-override="id1-3-2-2-1-4-1-3-53">
                    <text:number>53.</text:number>
                    <text:p text:style-name="al">In artikel 20 (nieuw) wordt ‘‘afdeling’’ telkens vervangen door ‘‘Directie’’.</text:p>
                  </text:list-item>
                  <text:list-item text:style-override="id1-3-2-2-1-4-1-3-54">
                    <text:number>54.</text:number>
                    <text:p text:style-name="al">In de titel van artikel 21 (nieuw) wordt “artikel 2.6.8 lid 1f” vervangen door “artikel 2.10.8, lid 1f”.</text:p>
                  </text:list-item>
                  <text:list-item text:style-override="id1-3-2-2-1-4-1-3-55">
                    <text:number>55.</text:number>
                    <text:p text:style-name="al">In de titel van artikel 22 (nieuw) wordt “artikel 2.6.8 1f” vervangen door “artikel 2.10.8, lid 1f”.</text:p>
                  </text:list-item>
                  <text:list-item text:style-override="id1-3-2-2-1-4-1-3-56">
                    <text:number>56.</text:number>
                    <text:p text:style-name="al">In de aanhef van artikel 22 (nieuw) wordt ‘‘afdeling’’ telkens vervangen door ‘‘Directie’’.</text:p>
                  </text:list-item>
                  <text:list-item text:style-override="id1-3-2-2-1-4-1-3-57">
                    <text:number>57.</text:number>
                    <text:p text:style-name="al">In de titel van artikel 23 (nieuw) wordt “artikel 2.6.11” vervangen door “artikel 2.10.11”.</text:p>
                  </text:list-item>
                </text:list>
              </text:list-item>
              <text:list-item text:style-override="id1-3-2-2-1-4-2">
                <text:number>B.</text:number>
                <text:p text:style-name="al">In de inleiding, eerste regel, van hoofdstuk 3 Stadsvernieuwingsurgentie bij sloop en renovatiecomplexen van corporaties en bij noodzakelijk bouwkundig onderhoud of herstel van particulier of privaat bezit, wordt ”artikel 2.6.8, eerste lid, onderdeel c,” vervangen door “artikel 2.10.8, eerste lid, onderdeel c”.</text:p>
              </text:list-item>
              <text:list-item text:style-override="id1-3-2-2-1-4-3">
                <text:number>C.</text:number>
                <text:p text:style-name="al">Hoofdstuk 10 Beroepsgroepenregeling wordt als volgt gewijzigd:</text:p>
                <text:list text:style-name="id1-3-2-2-1-4-3-3">
                  <text:list-item text:style-override="id1-3-2-2-1-4-3-3-1">
                    <text:number>1.</text:number>
                    <text:p text:style-name="al">In de aanhef van artikel 1 wordt “artikel 2.5.3” vervangen door “artikel 2.9.3”.</text:p>
                  </text:list-item>
                  <text:list-item text:style-override="id1-3-2-2-1-4-3-3-2">
                    <text:number>2.</text:number>
                    <text:p text:style-name="al">In de aanhef van artikel 3 wordt “artikel 2.5.4” vervangen door: “artikel 2.9.4”.</text:p>
                  </text:list-item>
                  <text:list-item text:style-override="id1-3-2-2-1-4-3-3-3">
                    <text:number>3.</text:number>
                    <text:p text:style-name="al">In artikel 4 wordt “artikel 2.5.4” vervangen door “artikel 2.9.4”.</text:p>
                  </text:list-item>
                </text:list>
              </text:list-item>
              <text:list-item text:style-override="id1-3-2-2-1-4-4">
                <text:number>D.</text:number>
                <text:p text:style-name="al">Toegevoegd wordt een nieuw hoofdstuk 11, luidende:</text:p>
              </text:list-item>
            </text:list>
            <text:p text:style-name="al"/>
            <text:p text:style-name="al">
            <text:span text:style-name="nadrukvet">
              <text:span text:style-name="nadrukondlijn">Hoofdstuk 11 Woonruimteverdeling </text:span>
            </text:span>
          </text:p>
            <text:p text:style-name="al"/>
            <text:p text:style-name="al">
            <text:span text:style-name="nadrukvet">I. Inleiding</text:span>
          </text:p>
            <text:p text:style-name="al">Per 16 januari 2023 is de nieuwe woonruimteverdeling van start gegaan. Woningen die via WoningNet en Woonmatch in de woningmarktregio worden aangeboden worden nu toegewezen op basis van het aantal punten dat een woningzoekende heeft opgebouwd. Bij deze wijziging zijn verschillende categorieën punten geïntroduceerd. In deze Nadere regels wordt beschreven hoe het college van burgemeester en wethouders van Amsterdam uitvoering geeft aan de bevoegdheid tot het beslissen op een aanvraag om een verklaring opbouw situatiepunten, een verklaring opbouw situatiepunten voor jongeren en een verklaring startpunten voor jongeren.</text:p>
            <text:p text:style-name="al"/>
            <text:p text:style-name="al">Deze Nadere regels zijn opgesteld volgens de opbouw van de Huisvestingsverordening (verder: HVV). De paragrafen bevatten tussen haakjes het onderliggende artikel in de HVV. </text:p>
            <text:p text:style-name="al"/>
            <text:p text:style-name="al">
            <text:span text:style-name="nadrukvet">II. Nadere regels woonruimteverdeling</text:span>
          </text:p>
            <text:p text:style-name="al">
            <text:span text:style-name="nadrukvet">1. Werkwijze aanbodinstrumenten en opbouw en afname van zoekpunten (HVV paragraaf 2.4)</text:span>
          </text:p>
            <text:p text:style-name="al">Ter uitvoering van artikel 2.4.8 HVV hanteren burgemeester en wethouders de volgende werkwijze.</text:p>
            <text:list text:style-name="id1-3-2-2-1-16">
              <text:list-item text:style-override="id1-3-2-2-1-16-1">
                <text:number>1.</text:number>
                <text:p text:style-name="al">In de aanbodinstrumenten van WoningNet en Woonmatch wordt aan woningzoekende alle woningen getoond waarop woningzoekende kan reageren. Dit aanbod omvat zowel de woningen die passen bij het door de woningzoekende zelf opgegeven zoekprofiel, als ook de woningen die voor woningzoekende passend zijn, uitgaande van de door woningzoekende verstrekte gegevens.</text:p>
              </text:list-item>
              <text:list-item text:style-override="id1-3-2-2-1-16-2">
                <text:number>2.</text:number>
                <text:p text:style-name="al">Een woning die wordt aangeboden bevat in ieder geval:</text:p>
                <text:list text:style-name="id1-3-2-2-1-16-2-3">
                  <text:list-item text:style-override="id1-3-2-2-1-16-2-3-1">
                    <text:number>a.</text:number>
                    <text:p text:style-name="al">een opgave van het aantal vierkante meters en een plattegrond van de woning;</text:p>
                  </text:list-item>
                  <text:list-item text:style-override="id1-3-2-2-1-16-2-3-2">
                    <text:number>b.</text:number>
                    <text:p text:style-name="al">opgave van de bijzondere kenmerken waaronder in ieder geval: aanwezigheid centrale verwarming, buitenruimten, lift, berging en bekende gebreken.</text:p>
                  </text:list-item>
                </text:list>
              </text:list-item>
              <text:list-item text:style-override="id1-3-2-2-1-16-3">
                <text:number>3.</text:number>
                <text:p text:style-name="al">De woningzoekende kan zijn belangstelling kenbaar maken door zich aan te melden. De advertentie vermeldt de sluitingsdatum voor aanmelding, en zo mogelijk de datum dat de woning kan worden bezichtigd.</text:p>
              </text:list-item>
              <text:list-item text:style-override="id1-3-2-2-1-16-4">
                <text:number>4.</text:number>
                <text:p text:style-name="al">De woningzoekende die wordt uitgenodigd voor een bezichtiging ontvangt een e-mailbericht waarin staat vermeld: </text:p>
                <text:list text:style-name="id1-3-2-2-1-16-4-3">
                  <text:list-item text:style-override="id1-3-2-2-1-16-4-3-1">
                    <text:number>a.</text:number>
                    <text:p text:style-name="al">de datum en tijdstip waarop de woning bezichtigd kan worden. Dit tijdstip ligt ten minste 3 dagen, waarvan ten minste één volle werkdag, na het tijdstip van de uitnodiging;</text:p>
                  </text:list-item>
                  <text:list-item text:style-override="id1-3-2-2-1-16-4-3-2">
                    <text:number>b.</text:number>
                    <text:p text:style-name="al">informatie betreffende de wijze en termijnen van reactie op de uitnodiging.</text:p>
                  </text:list-item>
                </text:list>
              </text:list-item>
              <text:list-item text:style-override="id1-3-2-2-1-16-5">
                <text:number>5.</text:number>
                <text:p text:style-name="al">Een afmelding voor een afgesproken bezichtiging moet ontvangen zijn op het e-mailadres dat in de uitnodigingsbrief vermeldt staat, vóór het tijdstip dat de bezichtiging een aanvang neemt.</text:p>
              </text:list-item>
              <text:list-item text:style-override="id1-3-2-2-1-16-6">
                <text:number>6.</text:number>
                <text:p text:style-name="al">De woningzoekende die na bezichtiging een woning krijgt aangeboden ontvangt een e-mailbericht waarin staat vermeld:</text:p>
                <text:list text:style-name="id1-3-2-2-1-16-6-3">
                  <text:list-item text:style-override="id1-3-2-2-1-16-6-3-1">
                    <text:number>a.</text:number>
                    <text:p text:style-name="al">informatie betreffende de wijze en termijnen van reactie op de aangeboden woning;</text:p>
                  </text:list-item>
                  <text:list-item text:style-override="id1-3-2-2-1-16-6-3-2">
                    <text:number>b.</text:number>
                    <text:p text:style-name="al">informatie over de stukken die moeten worden aangeleverd. </text:p>
                  </text:list-item>
                </text:list>
              </text:list-item>
              <text:list-item text:style-override="id1-3-2-2-1-16-7">
                <text:number>7.</text:number>
                <text:p text:style-name="al">Het niet of niet tijdig en correct reageren op een van de genoemde termijnen geldt als niet reageren, weigering van een uitnodiging voor bezichtiging of weigering van een aangeboden woning.</text:p>
              </text:list-item>
            </text:list>
            <text:p text:style-name="al">
            <text:span text:style-name="nadrukvet">2. </text:span>
            <text:span text:style-name="nadrukvet">Bevoegdheid en uitvoering paragraaf 2.5, 2.6 en 2.7 van de Huisvestingsverordening Amsterdam 2020</text:span>
          </text:p>
            <text:p text:style-name="al">Aanvullend op artikel 2.5.1 HVV waarin is bepaald dat burgemeester en wethouders bevoegd zijn om te beslissen op een aanvraag geldt dat:</text:p>
            <text:list text:style-name="id1-3-2-2-1-19">
              <text:list-item text:style-override="id1-3-2-2-1-19-1">
                <text:number>1.</text:number>
                <text:p text:style-name="al">een aanvraag van een verklaring voor opbouw situatiepunten, situatiepunten voor jongeren of startpunten kan worden gedaan via de website: www.vraagpuntenaan.nl;</text:p>
              </text:list-item>
              <text:list-item text:style-override="id1-3-2-2-1-19-2">
                <text:number>2.</text:number>
                <text:p text:style-name="al">de website: vraagpuntenaan.nl is de plaats waar alle informatie over situatiepunten, situatiepunten voor jongeren en startpunten te vinden is. Op de website staan tevens telefoonnummers die bereikbaar zijn voor het beantwoorden van vragen; </text:p>
              </text:list-item>
              <text:list-item text:style-override="id1-3-2-2-1-19-3">
                <text:number>3.</text:number>
                <text:p text:style-name="al">de aanvrager die ondersteuning wenst bij het indienen van een elektronische of papieren aanvraag kan dat aanvragen via de website: vraagpuntenaan.nl of via een van de daar vermelde telefoonnummers. </text:p>
              </text:list-item>
            </text:list>
            <text:p text:style-name="al">
            <text:span text:style-name="nadrukvet">Aanvraagprocedure en beoordeling verklaring opbouw situatiepunten (HVV paragraaf 2.5)</text:span>
          </text:p>
            <text:p text:style-name="al"/>
            <text:p text:style-name="al">
            <text:span text:style-name="nadrukvet">3. Aanvraagprocedure</text:span>
          </text:p>
            <text:p text:style-name="al">De aanvraag voor een verklaring opbouw situatiepunten verloopt als volgt:</text:p>
            <text:list text:style-name="id1-3-2-2-1-24">
              <text:list-item text:style-override="id1-3-2-2-1-24-1">
                <text:number>1.</text:number>
                <text:p text:style-name="al">de aanvraag wordt digitaal ingediend via het portaal als genoemd in artikel 2.</text:p>
              </text:list-item>
              <text:list-item text:style-override="id1-3-2-2-1-24-2">
                <text:number>2.</text:number>
                <text:p text:style-name="al">de aanvrager voegt bij de aanvraag de volgende stukken:</text:p>
                <text:list text:style-name="id1-3-2-2-1-24-2-3">
                  <text:list-item text:style-override="id1-3-2-2-1-24-2-3-1">
                    <text:number>a.</text:number>
                    <text:p text:style-name="al">opgave registratienummer bij WoningNet of Woonmatch;</text:p>
                  </text:list-item>
                  <text:list-item text:style-override="id1-3-2-2-1-24-2-3-2">
                    <text:number>b.</text:number>
                    <text:p text:style-name="al">in geval van inwoning bij een huurwoning:</text:p>
                    <text:list text:style-name="id1-3-2-2-1-24-2-3-2-3">
                      <text:list-item text:style-override="id1-3-2-2-1-24-2-3-2-3-1">
                        <text:number>-</text:number>
                        <text:p text:style-name="al">afschrift van de huurovereenkomst van de aanvrager, of, bij ontbreken daarvan;</text:p>
                      </text:list-item>
                      <text:list-item text:style-override="id1-3-2-2-1-24-2-3-2-3-2">
                        <text:number>-</text:number>
                        <text:p text:style-name="al">afschrift van het huurcontract van (hoofd)huurder of een afschrift van de jaarlijkse huurverhoging, of, bij het ontbreken daarvan;</text:p>
                      </text:list-item>
                      <text:list-item text:style-override="id1-3-2-2-1-24-2-3-2-3-3">
                        <text:number>-</text:number>
                        <text:p text:style-name="al">afschriften van de huur over de laatste drie maanden, voorafgaand aan de aanvraag. </text:p>
                      </text:list-item>
                    </text:list>
                  </text:list-item>
                  <text:list-item text:style-override="id1-3-2-2-1-24-2-3-3">
                    <text:number>c.</text:number>
                    <text:p text:style-name="al">In geval van inwoning bij een koopwoning: </text:p>
                    <text:list text:style-name="id1-3-2-2-1-24-2-3-3-3">
                      <text:list-item text:style-override="id1-3-2-2-1-24-2-3-3-3-1">
                        <text:number>-</text:number>
                        <text:p text:style-name="al">een afschrift van de WOZ-beschikking ten name van de eigenaar van de woning waar aanvrager inwoont. </text:p>
                      </text:list-item>
                    </text:list>
                  </text:list-item>
                  <text:list-item text:style-override="id1-3-2-2-1-24-2-3-4">
                    <text:number>d.</text:number>
                    <text:p text:style-name="al">in geval van echtscheiding of relatiebreuk buiten huwelijk (aanvraag ex artikel 2.5.2, onder 1.b): </text:p>
                    <text:list text:style-name="id1-3-2-2-1-24-2-3-4-3">
                      <text:list-item text:style-override="id1-3-2-2-1-24-2-3-4-3-1">
                        <text:number>-</text:number>
                        <text:p text:style-name="al">een notarieel vastgelegd ouderschapsplan of een door beide ouders ondertekend en door de gemeente gelegaliseerd ouderschapsplan of een afschrift van een rechterlijke uitspraak waarin de zorgregeling voor de tot het huishouden behorende minderjarige kind of kinderen is vastgelegd. Bij legalisatie controleert de gemeente de handtekeningen van beide ouders;</text:p>
                      </text:list-item>
                    </text:list>
                  </text:list-item>
                  <text:list-item text:style-override="id1-3-2-2-1-24-2-3-5">
                    <text:number>e.</text:number>
                    <text:p text:style-name="al">ingeval van relatiebreuk buiten huwelijk legt aanvrager tevens over een uittreksel uit het gezagsregister, indien het gezag is ontstaan door een rechterlijke uitspraak.</text:p>
                  </text:list-item>
                </text:list>
              </text:list-item>
            </text:list>
            <text:p text:style-name="al">
            <text:span text:style-name="nadrukvet">Aanvraagprocedure en beoordeling verklaring opbouw situatiepunten voor jongeren (HVV paragraaf 2.6)</text:span>
          </text:p>
            <text:p text:style-name="al"/>
            <text:p text:style-name="al">
            <text:span text:style-name="nadrukvet">4. Aanvraagprocedure</text:span>
          </text:p>
            <text:list text:style-name="id1-3-2-2-1-28">
              <text:list-item text:style-override="id1-3-2-2-1-28-1">
                <text:number>1.</text:number>
                <text:p text:style-name="al">De aanvraag voor een verklaring opbouw situatiepunten voor jongeren verloopt als volgt: </text:p>
                <text:list text:style-name="id1-3-2-2-1-28-1-3">
                  <text:list-item text:style-override="id1-3-2-2-1-28-1-3-1">
                    <text:number>1.</text:number>
                    <text:p text:style-name="al">de aanvraag wordt digitaal ingediend via het portaal als genoemd in artikel 2.</text:p>
                  </text:list-item>
                  <text:list-item text:style-override="id1-3-2-2-1-28-1-3-2">
                    <text:number>2.</text:number>
                    <text:p text:style-name="al">de aanvrager voegt bij de aanvraag de volgende stukken/informatie:</text:p>
                    <text:list text:style-name="id1-3-2-2-1-28-1-3-2-3">
                      <text:list-item text:style-override="id1-3-2-2-1-28-1-3-2-3-1">
                        <text:number>a.</text:number>
                        <text:p text:style-name="al">opgave registratienummer bij WoningNet of Woonmatch;</text:p>
                      </text:list-item>
                      <text:list-item text:style-override="id1-3-2-2-1-28-1-3-2-3-2">
                        <text:number>b.</text:number>
                        <text:p text:style-name="al">een afschrift van de geldende pleegzorgbeschikking of een verklaring van de uitvoerende instantie dat aanvrager Wmo-ondersteuning ontvangt sinds een jaar of langer en dat de Wmo-ondersteuning nog tenminste een jaar wordt voortgezet.</text:p>
                      </text:list-item>
                    </text:list>
                  </text:list-item>
                </text:list>
              </text:list-item>
              <text:list-item text:style-override="id1-3-2-2-1-28-2">
                <text:number>2.</text:number>
                <text:p text:style-name="al">De pleegzorgbeschikking die vervalt omdat de aanvrager de leeftijd van 23 jaar bereikt wordt voor deze regeling geacht te blijven gelden zolang de inwoning bij pleeggezin of gezinshuis wordt voortgezet. </text:p>
              </text:list-item>
            </text:list>
            <text:p text:style-name="al">
            <text:span text:style-name="nadrukvet">Aanvraagprocedure en beoordeling verklaring startpunten voor jongeren (HVV paragraaf 2.7)</text:span>
          </text:p>
            <text:p text:style-name="al"/>
            <text:p text:style-name="al">
            <text:span text:style-name="nadrukvet">5. Aanvraagprocedure</text:span>
          </text:p>
            <text:p text:style-name="al">De aanvraag voor een verklaring startpunten voor jongeren verloopt als volgt:</text:p>
            <text:list text:style-name="id1-3-2-2-1-33">
              <text:list-item text:style-override="id1-3-2-2-1-33-1">
                <text:number>1.</text:number>
                <text:p text:style-name="al">de aanvraag wordt digitaal ingediend via het portaal als genoemd in artikel 2.</text:p>
              </text:list-item>
              <text:list-item text:style-override="id1-3-2-2-1-33-2">
                <text:number>2.</text:number>
                <text:p text:style-name="al">de aanvrager voegt bij de aanvraag de volgende stukken/informatie:</text:p>
                <text:list text:style-name="id1-3-2-2-1-33-2-3">
                  <text:list-item text:style-override="id1-3-2-2-1-33-2-3-1">
                    <text:number>a.</text:number>
                    <text:p text:style-name="al">opgave registratienummer bij WoningNet of Woonmatch;</text:p>
                  </text:list-item>
                  <text:list-item text:style-override="id1-3-2-2-1-33-2-3-2">
                    <text:number>b.</text:number>
                    <text:p text:style-name="al">een afschrift van de geldende huurovereenkomst;</text:p>
                  </text:list-item>
                  <text:list-item text:style-override="id1-3-2-2-1-33-2-3-3">
                    <text:number>c.</text:number>
                    <text:p text:style-name="al">als tot het huishouden van aanvrager een minderjarig kind behoort dat jonger is dan 5 jaar, een uittreksel uit het gezagsregister, indien het gezag is ontstaan door een rechterlijke uitspraak;</text:p>
                  </text:list-item>
                  <text:list-item text:style-override="id1-3-2-2-1-33-2-3-4">
                    <text:number>d.</text:number>
                    <text:p text:style-name="al">een inkomensverklaring van de Belastingdienst of bij ontbreken daarvan of een inmiddels afwijkend inkomen:</text:p>
                    <text:list text:style-name="id1-3-2-2-1-33-2-3-4-3">
                      <text:list-item text:style-override="id1-3-2-2-1-33-2-3-4-3-1">
                        <text:number>-</text:number>
                        <text:p text:style-name="al">een jaaropgave/specificatie van het loon of uitkering en/of andere inkomstenbronnen over de aan de aanvraag voorafgaande drie kalendermaanden;</text:p>
                      </text:list-item>
                      <text:list-item text:style-override="id1-3-2-2-1-33-2-3-4-3-2">
                        <text:number>-</text:number>
                        <text:p text:style-name="al"> bij winst uit onderneming de winst- en verliesrekening van het voorgaande kalenderjaar en een prognose over het lopende jaar; of</text:p>
                      </text:list-item>
                      <text:list-item text:style-override="id1-3-2-2-1-33-2-3-4-3-3">
                        <text:number>-</text:number>
                        <text:p text:style-name="al">een bewijs van inschrijving voor een voltijdstudie.</text:p>
                      </text:list-item>
                    </text:list>
                  </text:list-item>
                </text:list>
              </text:list-item>
            </text:list>
            <text:p text:style-name="al">
            <text:span text:style-name="nadrukvet">6. Beoordeling </text:span>
          </text:p>
            <text:list text:style-name="id1-3-2-2-1-35">
              <text:list-item text:style-override="id1-3-2-2-1-35-1">
                <text:number>1.</text:number>
                <text:p text:style-name="al">De aanvrager heeft voldoende inspanning gepleegd om op eigen kracht andere woonruimte te vinden als bedoeld in artikel 2.7.2, onderdeel d, als hij ten minste 12 zoekpunten heeft.</text:p>
              </text:list-item>
              <text:list-item text:style-override="id1-3-2-2-1-35-2">
                <text:number>2.</text:number>
                <text:p text:style-name="al">In het eerste jaar na de inwerkingtreding van artikel 2.4.8 van de HVV geldt in plaats van het aantal zoekpunten dat aanvrager ten minste 24 keer op een passende woning heeft gereageerd in de periode van 1 juli 2022 tot en met 31 december 2022 en daarnaast een zoekpunt per maand heeft opgebouwd vanaf het moment dat dat mogelijk is. </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16 januari 2023. </text:p>
          </text:section>
          <text:section text:name="artikel_id1-3-2-2-3" text:style-name="artikel">
            <text:p text:style-name="artikel_kop_titel"><text:span text:style-name="artikel_kop_label">Artikel</text:span> <text:span text:style-name="artikel_kop_nr">III</text:span> Citeertitel</text:p>
            <text:p text:style-name="al">Dit besluit wordt aangehaald als Vierde verzamelwijziging van de Nadere regels Huisvestingsverordening Amsterdam 2020.</text:p>
          </text:section>
        </text:section>
        <text:section text:name="regeling-sluiting_id1-3-2-3" text:style-name="regeling-sluiting">
          <text:section text:name="ondertekening_id1-3-2-3-1">
            <text:p><text:span text:style-name="functie">Aldus vastgesteld in de vergadering van 13 dcember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071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1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1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Huisvesting | Organisatie en beleid</meta:user-defined>
    <meta:user-defined meta:name="DC.source">https://decentrale.regelgeving.overheid.nl/cvdr/xhtmloutput/Historie/Amsterdam/637053/CVDR637053_2.html</meta:user-defined>
    <meta:user-defined meta:name="DCTERMS.alternative">Nadere regels Huisvestingsverordening Amsterdam 2020</meta:user-defined>
    <dc:language>nl</dc:language>
    <meta:user-defined meta:name="OVERHEIDop.locatietype/OVERHEIDop.gebiedsmarkering">Gemeente</meta:user-defined>
    <meta:user-defined meta:name="DC.title">Nadere regels Huisvestingsverordening Amsterdam 2020</meta:user-defined>
    <meta:user-defined meta:name="DCTERMS.W3CDTF/DCTERMS.available">2022-12-29</meta:user-defined>
    <meta:user-defined meta:name="DCTERMS.W3CDTF/OVERHEIDop.jaargang">2022</meta:user-defined>
    <meta:user-defined meta:name="OVERHEIDop.publicationIssue">580712</meta:user-defined>
    <meta:user-defined meta:name="OVERHEIDop.betreftRegeling">CVDR635511_10</meta:user-defined>
    <meta:user-defined meta:name="xs:date/OVERHEIDop.startdatum">2023-01-16</meta:user-defined>
    <meta:user-defined meta:name="OVERHEIDop.GmbID/DC.identifier">gmb-2022-580712</meta:user-defined>
    <meta:user-defined meta:name="OVERHEIDop.versieInformatie"/>
  </office:meta>
</office:document-meta>
</file>