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Subsidievaststelling 2021 Ondernemersvereniging Twello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Het college heeft op 20 december 2022 besloten de subsidie voor de Ondernemersvereniging Twello Centrum voor 2021 vast te stellen op € 48.000. Dit bedrag hebben wij al uitgekeerd. Uit de eindverantwoordingsstukken blijkt dat de verleende subsidie is ingezet overeenkomstig het doel waarvoor ze is verleend. </text:p>
            <text:p text:style-name="tussenkopcur">Informatie</text:p>
            <text:p text:style-name="common-al">Het besluit ligt ter inzage in het gemeentehuis. Heeft u vragen of wilt u het besluit inzien? Neem dan gerust contact op met Ellen Dijkman. Haar telefoonnummer is 0571-27 93 76.</text:p>
            <text:p text:style-name="tussenkopcur">Bezwaarmogelijkheid</text:p>
            <text:p text:style-name="last-al">Bent u belanghebbende en bent u het niet eens met het besluit? Dan kunt u binnen zes weken na de dag van bekendmaking van het besluit schriftelijk bezwaar maken bij het college (Postbus 9000, 7390 HA Twello) 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9 december 2022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071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80512</meta:user-defined>
    <dc:language>nl</dc:language>
    <meta:user-defined meta:name="OVERHEIDop.locatietype/OVERHEIDop.gebiedsmarkering">Gemeente</meta:user-defined>
    <meta:user-defined meta:name="DC.title">Gemeente Voorst - Subsidievaststelling 2021 Ondernemersvereniging Twello Centru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10</meta:user-defined>
    <meta:user-defined meta:name="OVERHEIDop.GmbID/DC.identifier">gmb-2022-580710</meta:user-defined>
    <meta:user-defined meta:name="OVERHEIDop.versieInformatie"/>
  </office:meta>
</office:document-meta>
</file>