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 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2, </text:span>
            <text:span text:style-name="nadrukvet">Toekomststraat 2 D te 2381 Weelde</text:span>
          </text:p>
            <text:p text:style-name="last-al">opslag en verkoop zwembadchemicalië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070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 omgevingsvergunning België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709</meta:user-defined>
    <meta:user-defined meta:name="OVERHEIDop.GmbID/DC.identifier">gmb-2022-580709</meta:user-defined>
    <meta:user-defined meta:name="OVERHEIDop.versieInformatie"/>
  </office:meta>
</office:document-meta>
</file>