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mgevingsvergunning voor het plaatsen van 6 zonnepanelen op het voordakvlak woning, Voorweg 72, 2715N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december 2022 een weigeringsbesluit verzonden op de aanvraag met zaaknummer 2022-100579 voor het plaatsen van 6 zonnepanelen op het voordakvlak woning op locatie Voorweg 72, 2715NE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07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weg 72, 2715NE Zoetermeer</meta:user-defined>
    <dc:language>nl</dc:language>
    <meta:user-defined meta:name="OVERHEIDop.locatietype/OVERHEIDop.gebiedsmarkering">Punt</meta:user-defined>
    <meta:user-defined meta:name="DC.title">Kennisgeving Weigeringsbesluit omgevingsvergunning voor het plaatsen van 6 zonnepanelen op het voordakvlak woning, Voorweg 72, 2715NE Zoeterme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03</meta:user-defined>
    <meta:user-defined meta:name="OVERHEIDop.GmbID/DC.identifier">gmb-2022-580703</meta:user-defined>
    <meta:user-defined meta:name="OVERHEIDop.versieInformatie"/>
  </office:meta>
</office:document-meta>
</file>