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zone tussen Plasweg en Tweed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uitvoeren van grondwerkzaamheden t.b.v. een grondwal en water ter plaatse van de Vredenburghzone tussen Plasweg en Tweede Bloksweg in Waddinxveen. De aanvraag is geregistreerd onder kenmerk 202232647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06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redenburghzone tussen Plasweg en Tweede Bloksweg in Waddinxveen</meta:user-defined>
    <meta:user-defined meta:name="DCTERMS.W3CDTF/DCTERMS.available">2022-12-29</meta:user-defined>
    <meta:user-defined meta:name="DCTERMS.W3CDTF/OVERHEIDop.jaargang">2022</meta:user-defined>
    <meta:user-defined meta:name="OVERHEIDop.publicationIssue">580694</meta:user-defined>
    <meta:user-defined meta:name="OVERHEIDop.GmbID/DC.identifier">gmb-2022-580694</meta:user-defined>
    <meta:user-defined meta:name="OVERHEIDop.versieInformatie"/>
  </office:meta>
</office:document-meta>
</file>