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ad. perc. O 1062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91758</text:p>
            <text:p text:style-name="common-al">Gemeente Amstelveen heeft op 8 februari 2022 besloten om de beslistermijn voor de aanvraag voor een omgevingsvergunning voor het bouwen van een telecommast te verlengen voor een periode van maximaal 6 weken. De locatie is Kad. perc. O 106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06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 Amstelveen - beslistermijn omgevingsvergunning verlengd - Kad. perc. O 10627 in Amstelv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68</meta:user-defined>
    <meta:user-defined meta:name="OVERHEIDop.GmbID/DC.identifier">gmb-2022-58068</meta:user-defined>
    <meta:user-defined meta:name="OVERHEIDop.versieInformatie"/>
  </office:meta>
</office:document-meta>
</file>