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grove dennen, 12 zilversparren, een lariks en een Amerikaanse vogelkers aan Hanendorperweg 236, 8166JJ Emst (6074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4 grove dennen, 12 zilversparren, een lariks en een Amerikaanse vogelkers aan Hanendorperweg 236, 8166JJ Emst.Datum besluit:  21-12-2022Zaaknummer:  6074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06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67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4 grove dennen, 12 zilversparren, een lariks en een Amerikaanse vogelkers aan Hanendorperweg 236, 8166JJ Emst (607477)</meta:user-defined>
    <meta:user-defined meta:name="DCTERMS.W3CDTF/DCTERMS.available">2022-12-29</meta:user-defined>
    <meta:user-defined meta:name="DCTERMS.W3CDTF/OVERHEIDop.jaargang">2022</meta:user-defined>
    <meta:user-defined meta:name="OVERHEIDop.publicationIssue">580678</meta:user-defined>
    <meta:user-defined meta:name="OVERHEIDop.GmbID/DC.identifier">gmb-2022-580678</meta:user-defined>
    <meta:user-defined meta:name="OVERHEIDop.versieInformatie"/>
  </office:meta>
</office:document-meta>
</file>