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office:automatic-styles>
  <office:body>
    <office:text>
      <text:p text:style-name="new_page_staatscourant"/>
      <text:p text:style-name="single-kop-titel">Verordening op de heffing en de invordering van leges Eijsden-Margraten 2023</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8 november 2022;</text:p>
            <text:p text:style-name="al"/>
            <text:p text:style-name="al">gelet op artikelen 156, eerste en tweede lid, aanhef en onderdeel h en 229, eerste lid aanhef en onderdeel b, van de Gemeentewet en de artikelen 2, tweede lid en 7 van de Paspoortwet;</text:p>
            <text:p text:style-name="al"/>
            <text:p text:style-name="al">gezien het advies van de dialoogvergadering van 6 december 2022;</text:p>
            <text:p text:style-name="al"/>
            <text:p text:style-name="al">besluit vast te stellen de volgende verordening:</text:p>
            <text:p text:style-name="al"/>
            <text:p text:style-name="al">
            <text:span text:style-name="nadrukvet">VERORDENING OP DE HEFFING EN DE INVORDERING VAN LEGES EIJSDEN-MARGRA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text:span text:style-name="sup">e</text:span> dag in een kalendermaand tot en met de (n-1)<text:span text:style-name="sup">e</text:span> dag in de volgende kalendermaand, <text:span text:style-name="nadrukcur">met dien verstande dat als de n<text:span text:style-name="sup">e</text:span> dag in een kalendermaand 30 of 31 januari is, de (n-1)<text:span text:style-name="sup">e</text:span> dag in de volgende kalendermaand altijd de laatste dag van de maand februari is;</text:span></text:p>
              </text:list-item>
              <text:list-item text:style-override="id1-3-2-2-1-3-4">
                <text:number>d.</text:number>
                <text:p text:style-name="al">jaar: het tijdvak dat loopt van de n-d<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De gemeente brengt leges (rechten) in rekening als vergoeding voor diensten die zij verricht. De diensten waarvoor leges moeten worden betaald staan in de tarieventabel die bij deze verordening hoort.</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oor de gemeente Eijsden-Margraten of in opdracht van de gemeente Eijsden-Margraten aangevraagde vergunningen, ontheffingen e.d. die vallen onder Titel 2 en Titel 3 van de legestarieventabel.</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 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a.</text:number>
                    <text:p text:style-name="al">hoofdstuk 1 onderdeel 1.1.5 (akten burgerlijke stand);</text:p>
                  </text:list-item>
                  <text:list-item text:style-override="id1-3-2-2-10-3-3-3-2">
                    <text:number>b.</text:number>
                    <text:p text:style-name="al">hoofdstuk 2 (reisdocumenten);</text:p>
                  </text:list-item>
                  <text:list-item text:style-override="id1-3-2-2-10-3-3-3-3">
                    <text:number>c.</text:number>
                    <text:p text:style-name="al">hoofdstuk 3 (rijbewijzen);</text:p>
                  </text:list-item>
                  <text:list-item text:style-override="id1-3-2-2-10-3-3-3-4">
                    <text:number>d.</text:number>
                    <text:p text:style-name="al">hoofdstuk 6 (verstrekkingen op grond van de Wet bescherming persoonsgegevens);</text:p>
                  </text:list-item>
                  <text:list-item text:style-override="id1-3-2-2-10-3-3-3-5">
                    <text:number>e.</text:number>
                    <text:p text:style-name="al">hoofdstuk 9 onderdeel 1.9.1 </text:p>
                  </text:list-item>
                  <text:list-item text:style-override="id1-3-2-2-10-3-3-3-6">
                    <text:number>f.</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Verordening op de heffing en invordering van leges Eijsden-Margraten 2022 en de bijbehorende tarieventabel 2022”, vastgesteld bij raadsbesluit van 14 december 2021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 verordening treedt in werking met ingang van de in het derde lid genoemde datum van ingang van de heff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Legesverordening Eijsden-Margraten 2023”.</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Eijsden-Margraten 2023.</text:p>
          <text:p text:style-name="al"/>
          <text:p text:style-name="al">
          <text:span text:style-name="nadrukvet">Indeling tarieventabel</text:span>
        </text:p>
          <text:p text:style-name="al"/>
          <text:p text:style-name="al">
          <text:span text:style-name="nadrukvet">Titel 1 </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 </text:p>
          <text:p text:style-name="al">Hoofdstuk 9 Overige publiekszaken</text:p>
          <text:p text:style-name="al">Hoofdstuk 10 Gemeentearchief</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al"/>
          <text:p text:style-name="al">
          <text:span text:style-name="nadrukvet">Titel 2 </text:span>
          <text:span text:style-name="nadrukvet">Dienstverlening vallend onder fysieke leefomgeving /omgevingsvergunning</text:span>
        </text:p>
          <text:p text:style-name="al">Hoofdstuk 1 Begripsomschrijvingen</text:p>
          <text:p text:style-name="al">Hoofdstuk 2 Conceptaanvraag: Principeverzoek/Welstandsplan</text:p>
          <text:p text:style-name="al">Hoofdstuk 3 Omgevingsvergunning</text:p>
          <text:p text:style-name="al">Hoofdstuk 4 Vermindering</text:p>
          <text:p text:style-name="al">Hoofdstuk 5 Teruggaaf</text:p>
          <text:p text:style-name="al">Hoofdstuk 6 Bestemmingswijzigingen zonder activiteiten</text:p>
          <text:p text:style-name="al">Hoofdstuk 7 Sloopmeldingen</text:p>
          <text:p text:style-name="al">Hoofdstuk 8 In deze titel niet benoemde beschikkingen</text:p>
          <text:p text:style-name="al"/>
          <text:p text:style-name="al">
          <text:span text:style-name="nadrukvet">Titel 3</text:span>
          <text:span text:style-name="nadrukvet">Dienstverlening vallend onder Europese dienstrichtlijnen</text:span>
        </text:p>
          <text:p text:style-name="al">Hoofdstuk 1 Horeca</text:p>
          <text:p text:style-name="al">Hoofdstuk 2 Organiseren evenementen of markten</text:p>
          <text:p text:style-name="al">Hoofdstuk 3 Prostitutiebedrijve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Vers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oltrekken van een huwelijk of registratie van een partnerschap, dan wel de omzetting van een geregistreerd partnerschap in een huwelijk op het gemeente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grond van artikel 4 van de Wet rechten burgerlijke stand van 23 april 1879, Stbl. 72, sedertdien gewijzigd, op woensdag – geen feestdag zijnde- tussen 09.00 en 10.00 uu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 geen feestdag zijnde- tussen 9.00 en 16.00 uur:</text:p>
                </table:table-cell>
                <table:table-cell table:style-name="cell_frame_all" table:number-rows-spanned="1" table:number-columns-spanned="1">
                  <text:p text:style-name="table_al">€ 459,00</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op zaterdag - geen feestdag zijnde - tussen 9.00 en 14.00 uur:</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buiten genoemde uren:</text:p>
                </table:table-cell>
                <table:table-cell table:style-name="cell_frame_all" table:number-rows-spanned="1" table:number-columns-spanned="1">
                  <text:p text:style-name="table_al">€ 857,15</text:p>
                </table:table-cell>
                <table:table-cell table:style-name="cell_frame_all" table:number-rows-spanned="1" table:number-columns-spanned="1">
                  <text:p text:style-name="table_al">€ 85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het voltrekken van een huwelijk of registratie van een partnerschap in een bijzonder huis ingevolge artikel 64 Boek 1 van het Burgerlijk Wetboek € 209,00 boven de onder a t/m d genoemde tarieven.</text:p>
                </table:table-cell>
                <table:table-cell table:style-name="cell_frame_all" table:number-rows-spanned="1" table:number-columns-spanned="1">
                  <text:p text:style-name="table_al">€ 209,00</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het voltrekken van een huwelijk of registratie van een partnerschap dan wel het omzetten van een geregistreerd partnerschap in een huwelijk in een bijzondere vaste trouwlocatie c.q. een eenmalige trouwlocatie wordt € 209,00 boven de onder a t/m d genoemde tarieven geheven</text:p>
                </table:table-cell>
                <table:table-cell table:style-name="cell_frame_all" table:number-rows-spanned="1" table:number-columns-spanned="1">
                  <text:p text:style-name="table_al">€ 209,00</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leveren van (een) getuige(n) van gemeentewege per getuige:</text:p>
                </table:table-cell>
                <table:table-cell table:style-name="cell_frame_all" table:number-rows-spanned="1" table:number-columns-spanned="1">
                  <text:p text:style-name="table_al">€ 41,80</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eruggaaf als gevolg van intrekking aanvraag tot het voltrekken van een huwelijk of registratie van een partnerschap, dan wel de omzetting van een geregistreerd partnerschap in een huw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oltrekken van een huwelijk of registratie van een partnerschap, dan wel de omzetting van een geregistreerd partnerschap in een huwelijk, als bedoeld in de artikelen 1.1.1.1 en 1.1.1.2, schriftelijk intrekt terwijl deze reeds in behandeling is genomen door de gemeente, wordt een deel van de leges teruggegeven. Een bedrag minder dan € 250,00 wordt niet teruggegev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activiteit verschuldigde leges;</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de aanvraag wordt ingetrokken na 4 weken en binnen 24 weken na het in behandeling nemen ervan van de op grond van die onderdelen voor de activiteit verschuldigde lege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Indien de aanvraag wordt ingetrokken na 24 weken na het in behandeling nemen ervan van de op grond van die onderdelen voor de activiteit verschuldigde lege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feestdagen worden aangemerkt de als zodanig genoemde in de Algemene Termijnenwet van 25 juli 1964, Stbl. 3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verstrekken van een trouwboekje of een partnerschapboekje:</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het doen van nasporingen in de registers van de Burgerlijke Stand, voor ieder daaraan besteed kwartier, of deel daarvan:</text:p>
                </table:table-cell>
                <table:table-cell table:style-name="cell_frame_all" table:number-rows-spanned="1" table:number-columns-spanned="1">
                  <text:p text:style-name="table_al">€ 20,90</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benoemen van een buitengewoon ambtenaar burgerlijke stand voor één dag</text:p>
                </table:table-cell>
                <table:table-cell table:style-name="cell_frame_all" table:number-rows-spanned="1" table:number-columns-spanned="1">
                  <text:p text:style-name="table_al">€ 83,65</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attestatie de vita, uittreksels registers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verstrekken van een uittreksel ten behoeve van een erkenning of ontkenning bedraagt: </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cell table:style-name="cell_frame_all" table:number-rows-spanned="1" table:number-columns-spanned="1">
                  <text:p text:style-name="table_al">€ 37,99</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2</text:p>
                </table:table-cell>
                <table:table-cell table:style-name="cell_frame_all" table:number-rows-spanned="1" table:number-columns-spanned="1">
                  <text:p text:style-name="table_al">€ 53,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Legalisatie rijbewijs (kopie van originee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genoemd in onderdeel 1.3.1.1 wordt bij een spoedlevering vermeerderd met </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een periode van één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 147,45</text:p>
                </table:table-cell>
                <table:table-cell table:style-name="cell_frame_all" table:number-rows-spanned="1" table:number-columns-spanned="1">
                  <text:p text:style-name="table_al">€ 147,4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 447,80</text:p>
                </table:table-cell>
                <table:table-cell table:style-name="cell_frame_all" table:number-rows-spanned="1" table:number-columns-spanned="1">
                  <text:p text:style-name="table_al">€ 447,8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 1.862,25</text:p>
                </table:table-cell>
                <table:table-cell table:style-name="cell_frame_all" table:number-rows-spanned="1" table:number-columns-spanned="1">
                  <text:p text:style-name="table_al">€ 1.862,25</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 2.235,80</text:p>
                </table:table-cell>
                <table:table-cell table:style-name="cell_frame_all" table:number-rows-spanned="1" table:number-columns-spanned="1">
                  <text:p text:style-name="table_al">€ 2.235,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 147,45</text:p>
                </table:table-cell>
                <table:table-cell table:style-name="cell_frame_all" table:number-rows-spanned="1" table:number-columns-spanned="1">
                  <text:p text:style-name="table_al">€ 147,45</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 447,80</text:p>
                </table:table-cell>
                <table:table-cell table:style-name="cell_frame_all" table:number-rows-spanned="1" table:number-columns-spanned="1">
                  <text:p text:style-name="table_al">€ 447,8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 1.862,25</text:p>
                </table:table-cell>
                <table:table-cell table:style-name="cell_frame_all" table:number-rows-spanned="1" table:number-columns-spanned="1">
                  <text:p text:style-name="table_al">€ 1.862,25</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 2.235,80</text:p>
                </table:table-cell>
                <table:table-cell table:style-name="cell_frame_all" table:number-rows-spanned="1" table:number-columns-spanned="1">
                  <text:p text:style-name="table_al">€ 2.235,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op verzoek doornemen van de basisregistratie personen, voor ieder daaraan besteed kwartier, of deel daarvan:</text:p>
                </table:table-cell>
                <table:table-cell table:style-name="cell_frame_all" table:number-rows-spanned="1" table:number-columns-spanned="1">
                  <text:p text:style-name="table_al">€ 19,8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Een extract uit de basisadministratie (art 3.9 Besluit basisregistratie personen) </text:p>
                </table:table-cell>
                <table:table-cell table:style-name="cell_frame_all" table:number-rows-spanned="1" table:number-columns-spanned="1">
                  <text:p text:style-name="table_al">€ 29,80</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28,40</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111,40</text:p>
                </table:table-cell>
                <table:table-cell table:style-name="cell_frame_all" table:number-rows-spanned="1" table:number-columns-spanned="1">
                  <text:p text:style-name="table_al">€ 111,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gemeenterekening met toelichting:</text:p>
                </table:table-cell>
                <table:table-cell table:style-name="cell_frame_all" table:number-rows-spanned="1" table:number-columns-spanned="1">
                  <text:p text:style-name="table_al">€ 114,60</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het jaarverslag gemeenterekening:</text:p>
                </table:table-cell>
                <table:table-cell table:style-name="cell_frame_all" table:number-rows-spanned="1" table:number-columns-spanned="1">
                  <text:p text:style-name="table_al">€ 114,60</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exemplaar van de notulen van een raadsvergadering, per pagina:</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exemplaar van de raadsstukken/-voorstellen en conceptbesluiten, per pagina:</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notulen van de raadsvergaderingen</text:p>
                </table:table-cell>
                <table:table-cell table:style-name="cell_frame_all" table:number-rows-spanned="1" table:number-columns-spanned="1">
                  <text:p text:style-name="table_al">€ 95,80</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raadsstukken/-voorstellen en conceptbesluiten</text:p>
                </table:table-cell>
                <table:table-cell table:style-name="cell_frame_all" table:number-rows-spanned="1" table:number-columns-spanned="1">
                  <text:p text:style-name="table_al">€ 95,80</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exemplaar van de notulen van een vergadering van een commissie, per pagina:</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exemplaar van de stukken behorende bij een vergadering van een commissie, per pagina:</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notulen van de vergaderingen van een commissie:</text:p>
                </table:table-cell>
                <table:table-cell table:style-name="cell_frame_all" table:number-rows-spanned="1" table:number-columns-spanned="1">
                  <text:p text:style-name="table_al">€ 61,25</text:p>
                </table:table-cell>
                <table:table-cell table:style-name="cell_frame_all" table:number-rows-spanned="1" table:number-columns-spanned="1">
                  <text:p text:style-name="table_al">€ 61,2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commissie:</text:p>
                </table:table-cell>
                <table:table-cell table:style-name="cell_frame_all" table:number-rows-spanned="1" table:number-columns-spanned="1">
                  <text:p text:style-name="table_al">€ 61,25</text:p>
                </table:table-cell>
                <table:table-cell table:style-name="cell_frame_all" table:number-rows-spanned="1" table:number-columns-spanned="1">
                  <text:p text:style-name="table_al">€ 61,2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exemplaar van een gemeentelijke verordening per pagina:</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zage in het gemeentelijk kadaster, inclusief een kopie A3/A4 van de digitale kadastrale kaart per kadastraal perceel</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mondelinge of schriftelijke informatieverstrekking uit de kadastrale registratie per kadastraal perceel</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 adressen en gebouwen, per adres of object</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leveren van een digitaal bestand GBKN/kadaster</text:p>
                </table:table-cell>
                <table:table-cell table:style-name="cell_frame_all" table:number-rows-spanned="1" table:number-columns-spanned="1">
                  <text:p text:style-name="table_al">€ 60,65</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geleverde hecta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kernen</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na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zage in het gemeentelijke luchtfotobestand/cyclo-mediabestand inclusief (digitale/analoge) kopie A3/A4 van het kaartven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1.1</text:p>
                </table:table-cell>
                <table:table-cell table:style-name="cell_frame_all" table:number-rows-spanned="1" table:number-columns-spanned="1">
                  <text:p text:style-name="table_al">per kaartvenster</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4.1.2</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zage in het kadaster-on-li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uittreksel per kadastrale kaart A3/A4</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per kadastraal uittreksel, persoon per object</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van het doen van nasporing van kadastrale informatie zonder dat een uittreksel benodigd is, voor ieder daaraan besteed kwartier</text:p>
                </table:table-cell>
                <table:table-cell table:style-name="cell_frame_all" table:number-rows-spanned="1" table:number-columns-spanned="1">
                  <text:p text:style-name="table_al">€ 19,8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gedrag</text:p>
                </table:table-cell>
                <table:table-cell table:style-name="cell_frame_all" table:number-rows-spanned="1" table:number-columns-spanned="1">
                  <text:p text:style-name="table_al">€ 41,95</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schap</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elk niet elders in deze tabel genoemd afschrift omtrent een bepaalde persoon</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door een ambtenaar in het gemeentearchief ongeacht het resultaat en indien van toepassing het anonimiseren en digitaliseren van stukken, per kwartier, of deel daarvan. Het eerste half uur is vrijgesteld van leges. De hoogte van het zojuist genoemde tarief bedraagt € 9,80 per kwartier euro per vijftien minuten. </text:p>
                </table:table-cell>
                <table:table-cell table:style-name="cell_frame_all" table:number-rows-spanned="1" table:number-columns-spanned="1">
                  <text:p text:style-name="table_al">€ 19,8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in 1.10.1 bepaalde, bedraagt het tarief ter 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van een in het gemeentearchief berustende stuk per pagina op papier van A-4 formaat</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e stuk per pagina op papier van een ander (groter) formaa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uittreksel uit een in het gemeentearchief berustende stuk per pagina</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of het Vrijstellingsbesluit Winkeltijdenwet</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 spe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de vergunning voor twee of meer speelautomaten geldt, ten hoogste € 22,50 vermeerderd met het product van het aantal speelautomaten, waarvoor de vergunning geldt, en een bedrag ten hoogste van € 34,00 </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2.1.2.3</text:p>
                </table:table-cell>
                <table:table-cell table:style-name="cell_frame_all" table:number-rows-spanned="1" table:number-columns-spanned="1">
                  <text:p text:style-name="table_al">Voor een periode van korter dan 12 maanden of langer dan 12 maanden doch ten hoogste vier jaar, met dien verstande dat de in de artikelen 1.12.1.1 en 1.12.1.2 bedoelde maximumbedragen naar evenredigheid van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2.4</text:p>
                </table:table-cell>
                <table:table-cell table:style-name="cell_frame_all" table:number-rows-spanned="1" table:number-columns-spanned="1">
                  <text:p text:style-name="table_al">De vergunning voor een tijdvak van meer dan vier jaar of voor onbepaalde tijd voor één speelautomaat</text:p>
                </table:table-cell>
                <table:table-cell table:style-name="cell_frame_all" table:number-rows-spanned="1" table:number-columns-spanned="1"/>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1.2.5</text:p>
                </table:table-cell>
                <table:table-cell table:style-name="cell_frame_all" table:number-rows-spanned="1" table:number-columns-spanned="1">
                  <text:p text:style-name="table_al">Indien de vergunning voor twee of meer speelautomaten geldt voor een tijdvak van meer dan vier jaar of voor onbepaalde tijd, ten hoogste € 90,50 vermeerderd met het product van het aantal speelautomaten, waarvoor de vergunning geldt, en een bedrag ten hoogste van € 136,00</text:p>
                </table:table-cell>
                <table:table-cell table:style-name="cell_frame_all" table:number-rows-spanned="1" table:number-columns-spanned="1"/>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9,55</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voor het in behandeling nemen van een aanvraag om en vergunning tot het exploiteren of doen exploiteren van een speelgelegenheid als bedoeld in artikel 6 Speelautomaten besluit en artikel 2:39 (speelgelegenheden) A.P.V</text:p>
                </table:table-cell>
                <table:table-cell table:style-name="cell_frame_all" table:number-rows-spanned="1" table:number-columns-spanned="1"/>
                <table:table-cell table:style-name="cell_frame_all" table:number-rows-spanned="1" table:number-columns-spanned="1">
                  <text:p text:style-name="table_al">€ 1.815,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cell_frame_all" table:number-rows-spanned="1" table:number-columns-spanned="1">
                  <text:p text:style-name="table_al">€ 210,15</text:p>
                </table:table-cell>
                <table:table-cell table:style-name="cell_frame_all" table:number-rows-spanned="1" table:number-columns-spanned="1">
                  <text:p text:style-name="table_al">€ 210,1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n per lasgat vermeerderd met</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77,05</text:p>
                </table:table-cell>
                <table:table-cell table:style-name="cell_frame_all" table:number-rows-spanned="1" table:number-columns-spanned="1">
                  <text:p text:style-name="table_al">€ 277,0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51,45</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in artikel 87 van het Reglement verkeerstekens 1990 anders dan bedoeld in onderdeel 9.1.1</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van een ontheffing als bedoeld in artikel 9.1 van het Voertuigreglement </text:p>
                </table:table-cell>
                <table:table-cell table:style-name="cell_frame_all" table:number-rows-spanned="1" table:number-columns-spanned="1">
                  <text:p text:style-name="table_al">€ 51,45</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cell_frame_all" table:number-rows-spanned="1" table:number-columns-spanned="1">
                  <text:p text:style-name="table_al">€ 30,05</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ontheffing als bedoeld in artikel 33 van het Besluit Administratieve Bepalingen voor het Wegverkeer (afsluiting t.b.v. straatfeesten)</text:p>
                </table:table-cell>
                <table:table-cell table:style-name="cell_frame_all" table:number-rows-spanned="1" table:number-columns-spanned="1">
                  <text:p text:style-name="table_al">€ 83,45</text:p>
                </table:table-cell>
                <table:table-cell table:style-name="cell_frame_all" table:number-rows-spanned="1" table:number-columns-spanned="1">
                  <text:p text:style-name="table_al">€ 83,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een aanvraag als bedoeld in artikel 15 van de Wegenverkeerswet (afsluiten wegen) wordt afgegeven bedraagt het tarief</text:p>
                </table:table-cell>
                <table:table-cell table:style-name="cell_frame_all" table:number-rows-spanned="1" table:number-columns-spanned="1">
                  <text:p text:style-name="table_al">€ 38,20</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krijgen van één parkeervergunning, voor de geldigheidsduur van 2 jaar, voor het in de parkeerverordening Eijsden-Margraten 2015 aangewezen gebied, bedraagt het tarief</text:p>
                </table:table-cell>
                <table:table-cell table:style-name="cell_frame_all" table:number-rows-spanned="1" table:number-columns-spanned="1">
                  <text:p text:style-name="table_al">€ 78,40</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voor de afgif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een ander (groter) formaa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3.1</text:p>
                </table:table-cell>
                <table:table-cell table:style-name="cell_frame_all" table:number-rows-spanned="1" table:number-columns-spanned="1">
                  <text:p text:style-name="table_al">in het formaat A4 of kleiner</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15.1.3.2</text:p>
                </table:table-cell>
                <table:table-cell table:style-name="cell_frame_all" table:number-rows-spanned="1" table:number-columns-spanned="1">
                  <text:p text:style-name="table_al">in het formaat A3</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15.1.3.3</text:p>
                </table:table-cell>
                <table:table-cell table:style-name="cell_frame_all" table:number-rows-spanned="1" table:number-columns-spanned="1">
                  <text:p text:style-name="table_al">in het formaat A2 en groter</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krijgen van een ontheffing als bedoeld in artikel 2:6 (ontheffing aanbieden e.d. van geschreven of gedrukte stukken of afbeeldingen) van de A.P.V.</text:p>
                </table:table-cell>
                <table:table-cell table:style-name="cell_frame_all" table:number-rows-spanned="1" table:number-columns-spanned="1">
                  <text:p text:style-name="table_al">€ 38,20</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krijgen van een vergunning als bedoeld in artikel 2:9 (straatartiest e.d.) van de A.P.V.</text:p>
                </table:table-cell>
                <table:table-cell table:style-name="cell_frame_all" table:number-rows-spanned="1" table:number-columns-spanned="1">
                  <text:p text:style-name="table_al">€ 38,20</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krijgen van een vergunning/ontheffing als bedoeld in artikel 2:10 (het plaatsen van voorwerpen op of aan de weg in strijd met de publieke functie ervan)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3.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5.3.3.2</text:p>
                </table:table-cell>
                <table:table-cell table:style-name="cell_frame_all" table:number-rows-spanned="1" table:number-columns-spanned="1">
                  <text:p text:style-name="table_al">voor maximaal één week</text:p>
                </table:table-cell>
                <table:table-cell table:style-name="cell_frame_all" table:number-rows-spanned="1" table:number-columns-spanned="1">
                  <text:p text:style-name="table_al">€ 34,90</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1.15.3.3.3</text:p>
                </table:table-cell>
                <table:table-cell table:style-name="cell_frame_all" table:number-rows-spanned="1" table:number-columns-spanned="1">
                  <text:p text:style-name="table_al">voor maximaal twee weken</text:p>
                </table:table-cell>
                <table:table-cell table:style-name="cell_frame_all" table:number-rows-spanned="1" table:number-columns-spanned="1">
                  <text:p text:style-name="table_al">€ 62,20</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1.15.3.3.4</text:p>
                </table:table-cell>
                <table:table-cell table:style-name="cell_frame_all" table:number-rows-spanned="1" table:number-columns-spanned="1">
                  <text:p text:style-name="table_al">voor maximaal één maand </text:p>
                </table:table-cell>
                <table:table-cell table:style-name="cell_frame_all" table:number-rows-spanned="1" table:number-columns-spanned="1">
                  <text:p text:style-name="table_al">€ 89,35</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1.15.3.3.5</text:p>
                </table:table-cell>
                <table:table-cell table:style-name="cell_frame_all" table:number-rows-spanned="1" table:number-columns-spanned="1">
                  <text:p text:style-name="table_al">voor maximaal één kwartaal</text:p>
                </table:table-cell>
                <table:table-cell table:style-name="cell_frame_all" table:number-rows-spanned="1" table:number-columns-spanned="1">
                  <text:p text:style-name="table_al">€ 122,15</text:p>
                </table:table-cell>
                <table:table-cell table:style-name="cell_frame_all" table:number-rows-spanned="1" table:number-columns-spanned="1">
                  <text:p text:style-name="table_al">€ 122,15</text:p>
                </table:table-cell>
              </table:table-row>
              <table:table-row table:style-name="row">
                <table:table-cell table:style-name="cell_frame_all" table:number-rows-spanned="1" table:number-columns-spanned="1">
                  <text:p text:style-name="table_al">1.15.3.3.6</text:p>
                </table:table-cell>
                <table:table-cell table:style-name="cell_frame_all" table:number-rows-spanned="1" table:number-columns-spanned="1">
                  <text:p text:style-name="table_al">voor maximaal één jaar, of langer</text:p>
                </table:table-cell>
                <table:table-cell table:style-name="cell_frame_all" table:number-rows-spanned="1" table:number-columns-spanned="1">
                  <text:p text:style-name="table_al">€ 204,65</text:p>
                </table:table-cell>
                <table:table-cell table:style-name="cell_frame_all" table:number-rows-spanned="1" table:number-columns-spanned="1">
                  <text:p text:style-name="table_al">€ 204,65</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een aanvraag tot het verkrijgen van een vergunning als bedoeld in artikel 2:28 (exploitatievergunning horecabedrijf) van de A.P.V.</text:p>
                </table:table-cell>
                <table:table-cell table:style-name="cell_frame_all" table:number-rows-spanned="1" table:number-columns-spanned="1">
                  <text:p text:style-name="table_al">€ 64,10</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een vergunning geldig voor één dag tot na het algemeen sluitingsuur geopend mogen houden van voor publiek toegankelijke lokaliteiten, artikel 2:29 (afwijking sluitingstijd; tijdelijke sluiting) van de A.P.V.</text:p>
                </table:table-cell>
                <table:table-cell table:style-name="cell_frame_all" table:number-rows-spanned="1" table:number-columns-spanned="1">
                  <text:p text:style-name="table_al">€ 74,50</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1.15.3.6.1</text:p>
                </table:table-cell>
                <table:table-cell table:style-name="cell_frame_all" table:number-rows-spanned="1" table:number-columns-spanned="1">
                  <text:p text:style-name="table_al">tot het verkrijgen van een vergunning als bedoeld in artikel 2:72 (ter beschikking stellen consumentenvuurwerk tijdens de verkoopdagen)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tot het verkrijgen van een ontheffing als bedoeld in artikel 4:6 (overige geluidhinder)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3.8</text:p>
                </table:table-cell>
                <table:table-cell table:style-name="cell_frame_all" table:number-rows-spanned="1" table:number-columns-spanned="1">
                  <text:p text:style-name="table_al">tot het verkrijgen van een ontheffing als bedoeld in artikel 4:18 (recreatief nachtverblijf buiten kampeerterreinen)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3.9</text:p>
                </table:table-cell>
                <table:table-cell table:style-name="cell_frame_all" table:number-rows-spanned="1" table:number-columns-spanned="1">
                  <text:p text:style-name="table_al">tot het verkrijgen van een vergunning als bedoeld in de artikel 5:18 (standplaats vergunning en weigeringsgronden)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9.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5.3.9.2</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 23,65</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1.15.3.9.3</text:p>
                </table:table-cell>
                <table:table-cell table:style-name="cell_frame_all" table:number-rows-spanned="1" table:number-columns-spanned="1">
                  <text:p text:style-name="table_al">geldig voor maximaal twee weken</text:p>
                </table:table-cell>
                <table:table-cell table:style-name="cell_frame_all" table:number-rows-spanned="1" table:number-columns-spanned="1">
                  <text:p text:style-name="table_al">€ 45,40</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5.3.9.4</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15.3.9.5</text:p>
                </table:table-cell>
                <table:table-cell table:style-name="cell_frame_all" table:number-rows-spanned="1" table:number-columns-spanned="1">
                  <text:p text:style-name="table_al">geldig voor maximaal één kwartaal</text:p>
                </table:table-cell>
                <table:table-cell table:style-name="cell_frame_all" table:number-rows-spanned="1" table:number-columns-spanned="1">
                  <text:p text:style-name="table_al">€ 109,30</text:p>
                </table:table-cell>
                <table:table-cell table:style-name="cell_frame_all" table:number-rows-spanned="1" table:number-columns-spanned="1">
                  <text:p text:style-name="table_al">€ 109,30</text:p>
                </table:table-cell>
              </table:table-row>
              <table:table-row table:style-name="row">
                <table:table-cell table:style-name="cell_frame_all" table:number-rows-spanned="1" table:number-columns-spanned="1">
                  <text:p text:style-name="table_al">1.15.3.9.6</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 191,85</text:p>
                </table:table-cell>
                <table:table-cell table:style-name="cell_frame_all" table:number-rows-spanned="1" table:number-columns-spanned="1">
                  <text:p text:style-name="table_al">€ 191,85</text:p>
                </table:table-cell>
              </table:table-row>
              <table:table-row table:style-name="row">
                <table:table-cell table:style-name="cell_frame_all" table:number-rows-spanned="1" table:number-columns-spanned="1">
                  <text:p text:style-name="table_al">1.15.3.9.7</text:p>
                </table:table-cell>
                <table:table-cell table:style-name="cell_frame_all" table:number-rows-spanned="1" table:number-columns-spanned="1">
                  <text:p text:style-name="table_al">Indien een aanvraag voor een vergunning als bedoeld in artikel 5.18 (standplaats vergunning en weigeringsgronden) van de A.P.V. wordt afgewezen in verband met strijdigheid in het bestemmingsplan, bedraagt het tarief</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afgeven van een verklaring van geen bezwaar ten behoeve van wedstrijden op de openbare weg, door burgemeester en wethouders</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oor het opvragen van bodeminformatie via het digitaal bodemloket per rapportage </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47a (verplichte route) van de A.P.V.</text:p>
                </table:table-cell>
                <table:table-cell table:style-name="cell_frame_all" table:number-rows-spanned="1" table:number-columns-spanned="1">
                  <text:p text:style-name="table_al">€ 38,20</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58, lid 6 (verontreiniging door honden)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60, lid 3 (houden van hinderlijke of schadelijke dieren) van de A.P.V. </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2, lid 4 (parkeren van voertuigen van een autobedrijf e.d.) van de A.P.V. </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3, lid 2 (te koop aanbieden van voertuigen) van de A.P.V. </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6, lid 2 (kampeermiddelen e.a.)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7, lid 2 (parkeren van reclamevoertuigen)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8, lid 5 (parkeren van grote voertuigen)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11, lid 3 ( aantasting groenvoorzieningen door voertuigen)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33, lid 5 (beperking verkeer in natuurgebied)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Het tarief bedraagt tot het verkrijgen van een ontheffing als bedoeld in artikel 5:34, lid 3 (verboden afvalstoffen te verbranden buiten inrichtingen of anderzijds vuur te stoken) van de A.P.V. </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36, lid 3 (verboden plaatsen) van de A.P.V.</text:p>
                </table:table-cell>
                <table:table-cell table:style-name="cell_frame_all" table:number-rows-spanned="1" table:number-columns-spanned="1">
                  <text:p text:style-name="table_al">€ 76,65</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Via de site <text:a xlink:href="http://www.eijsden-margraten.nl" xlink:type="simple"><text:span text:style-name="nadrukondlijn">www.eijsden-margraten.nl</text:span></text:a> zijn de volgende stukken gratis te raadplegen en gratis te downloa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chrift van de programmabegro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emplaar van de gemeenter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emplaar van de notulen van een raadsverga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emplaar van de raadstukken/- voorstellen en conceptbe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emplaar van de notulen van een vergadering van een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emplaar van de stukken behorende bij een vergadering van een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ord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Dienstverlening vallend onder fysieke leefomgeving /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Vers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 worden berekend en bepaald met behulp van de normkosten uit het onderzoeksrapport “Basisbedragen gebouwen 2022”, opgesteld door Multi Consultants in opdracht van Het Nederlands Bouwkosten Instituut. Voor bouwwerken die niet passen binnen dit regime geldt dat onder de bouwkosten wordt verstaan de aannemingssom bedoeld in paragraaf 1, eerste lid, van de Uniforme Administratieve voorwaarden voor uitvoering van werken 2012 (UAV 2012), voor het uit te voeren werk, exclusief omzetbelasting, of voor zover deze ontbreekt een raming van de bouwkosten, exclusief omzetbelasting, bedoeld in het normblad NEN 2699, uitgave 2017, of zoals dit normblad laatstelijk is vervangen of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rapporten Basisbedragen gebouwen 2022 van het Nederlands bouwkosten instituut, de Uniforme Administratieve voorwaarden voor uitvoering van werken 2012 (UAV 2012) en NEN 2699, uitgave 2017, zijn gelijktijdig met deze tarievenlijst vastgesteld en worden bekend gemaakt door terinzageleg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niet nader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Schetsplan welstand of monumentenzorg/principeverzoek/conceptaanvraag/voor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bovenvermelde aanvraag/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lusief de uitvoering van een eenvoudige ruimtelijke ordening toets </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uitvoering van een uitgebreide toetsing aan de verschillende relevante van toepassing zijnde thema’s (o.a. geluid, bodem, lucht, spuitcirkels, parkeren, bestemmingsplan etc.)</text:p>
                </table:table-cell>
                <table:table-cell table:style-name="cell_frame_all" table:number-rows-spanned="1" table:number-columns-spanned="1">
                  <text:p text:style-name="table_al">€ 825,00</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een aanvraag of verzoek als bedoeld in hoofdstuk 2 wordt beoordeeld aan de welstandscriteria, ambtelijk of door de welstands-, monumentencommissie of de dorpsbouwmeester wordt het in 2.2. opgenomen tarief per beoordeling, verhoogd met </text:p>
                </table:table-cell>
                <table:table-cell table:style-name="cell_frame_all" table:number-rows-spanned="1" table:number-columns-spanned="1">
                  <text:p text:style-name="table_al">€ 156,80</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aanvraag zoals bedoeld in artikel 2.2.1 betrekking heeft op beeldbepalende panden,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aanvraag of verzoek als bedoeld in hoofdstuk 2 alleen betrekking heeft op een vergunningsvrije toets of na toetsing vergunningsvrij blijkt te zijn bedraagt het tarief voor het in behandeling nemen van een dergelijke aanvraag/verzoe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een verzoek als bedoeld in 2.2.2 betrekking heeft op de activiteit “kappen van een boom” bedraagt het tarie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29,30 per € 1.000,- bouwkosten </text:p>
                </table:table-cell>
                <table:table-cell table:style-name="cell_frame_all" table:number-rows-spanned="1" table:number-columns-spanned="1">
                  <text:p text:style-name="table_al">€ 29,30</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een minimumtarief van € 250,00 indien de bouwkosten niet meer dan € 50.000,-, bedrag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1.397,00 vermeerderd met </text:p>
                </table:table-cell>
                <table:table-cell table:style-name="cell_frame_all" table:number-rows-spanned="1" table:number-columns-spanned="1">
                  <text:p text:style-name="table_al">€ 1.397,00</text:p>
                </table:table-cell>
                <table:table-cell table:style-name="cell_frame_all" table:number-rows-spanned="1" table:number-columns-spanned="1">
                  <text:p text:style-name="table_al">€ 1.3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30 per € 1.000,- bouwkosten, voor elke € 1.000,00 aan bouwkosten meer dan € 50.000,- en minder dan € 100.000,-, bedragen;</text:p>
                </table:table-cell>
                <table:table-cell table:style-name="cell_frame_all" table:number-rows-spanned="1" table:number-columns-spanned="1">
                  <text:p text:style-name="table_al">€ 30,30</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2.844,50 vermeerderd met </text:p>
                </table:table-cell>
                <table:table-cell table:style-name="cell_frame_all" table:number-rows-spanned="1" table:number-columns-spanned="1">
                  <text:p text:style-name="table_al">€ 2.844,50</text:p>
                </table:table-cell>
                <table:table-cell table:style-name="cell_frame_all" table:number-rows-spanned="1" table:number-columns-spanned="1">
                  <text:p text:style-name="table_al">€ 2.84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1,30 per € 1.000,- bouwkosten, voor elke € 1.000,00 aan bouwkosten meer dan € 100.000,- en minder dan € 200.000,-, bedragen; </text:p>
                </table:table-cell>
                <table:table-cell table:style-name="cell_frame_all" table:number-rows-spanned="1" table:number-columns-spanned="1">
                  <text:p text:style-name="table_al">€ 31,30</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5.759,50 vermeerderd met </text:p>
                </table:table-cell>
                <table:table-cell table:style-name="cell_frame_all" table:number-rows-spanned="1" table:number-columns-spanned="1">
                  <text:p text:style-name="table_al">€ 5.759,50</text:p>
                </table:table-cell>
                <table:table-cell table:style-name="cell_frame_all" table:number-rows-spanned="1" table:number-columns-spanned="1">
                  <text:p text:style-name="table_al">€ 5.75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2,30 per € 1.000,- bouwkosten, voor elke € 1.000,00 aan bouwkosten meer dan € 200.000,-, bedragen. Met een maximumtarief van € 1.000.000,00.</text:p>
                </table:table-cell>
                <table:table-cell table:style-name="cell_frame_all" table:number-rows-spanned="1" table:number-columns-spanned="1">
                  <text:p text:style-name="table_al">€ 32,30</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anvraag ex artikel 2.3.1.1 wordt beoordeeld aan de welstandscriteria, ambtelijk of door de welstands-, monumentencommissie of de dorpsbouwmeester, wordt het in 2.3.1.1 opgenomen tarief per beoordeling verhoogd met</text:p>
                </table:table-cell>
                <table:table-cell table:style-name="cell_frame_all" table:number-rows-spanned="1" table:number-columns-spanned="1">
                  <text:p text:style-name="table_al">€ 156,80</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zoals bedoeld in artikel 2.3.1.2 betrekking heeft op beeldbepalende panden,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zoals bedoeld in artikel 2.3 betrekking heeft op het aanbrengen van zonnepanelen op rijksmonumen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onder 2.3.1.2 genoemde leges worden verrekend als de beoordeling van het bouwplan in de fase als bedoeld in Hoofdstuk 2 van deze tabel heeft plaatsgevonden en er sprake is van een zelfde bouwplan waarvoor nu vergunning is aangevraagd en het advies hierover positief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90,52</text:p>
                </table:table-cell>
                <table:table-cell table:style-name="cell_frame_all" table:number-rows-spanned="1" table:number-columns-spanned="1">
                  <text:p text:style-name="table_al">€ 190,52</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Het verschuldigde bedrag op grond van onderdeel 2.3.2.1 wordt verhoogd, indien de aanvraag van een aanleg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krachtens wettelijk voorschrift slechts kan worden afgehandeld wanneer een archeologisch bodemrapport wordt beoordeeld, verhoogd met </text:p>
                </table:table-cell>
                <table:table-cell table:style-name="cell_frame_all" table:number-rows-spanned="1" table:number-columns-spanned="1">
                  <text:p text:style-name="table_al">€ 349,58</text:p>
                </table:table-cell>
                <table:table-cell table:style-name="cell_frame_all" table:number-rows-spanned="1" table:number-columns-spanned="1">
                  <text:p text:style-name="table_al">€ 349,58</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betrekking heeft op een werk of werkzaamheid ten aanzien waarvan artikel 2.12 lid 1, onder a onder 3 van de Wabo wordt toegepast, verhoogd met </text:p>
                </table:table-cell>
                <table:table-cell table:style-name="cell_frame_all" table:number-rows-spanned="1" table:number-columns-spanned="1">
                  <text:p text:style-name="table_al">€ 3.845,75</text:p>
                </table:table-cell>
                <table:table-cell table:style-name="cell_frame_all" table:number-rows-spanned="1" table:number-columns-spanned="1">
                  <text:p text:style-name="table_al">€ 3.845,75</text:p>
                </table:table-cell>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1">
                  <text:p text:style-name="table_al">betrekking heeft op een werk of werkzaamheid ten aanzien waarvan artikel 3.38, vierde lid, van de Wet ruimtelijke ordening of artikel 2.12 lid 1, onder a, onder 1 of artikel 2.12 lid 2 van de Wabo wordt toegepast, verhoogd met </text:p>
                </table:table-cell>
                <table:table-cell table:style-name="cell_frame_all" table:number-rows-spanned="1" table:number-columns-spanned="1">
                  <text:p text:style-name="table_al">€ 489,00</text:p>
                </table:table-cell>
                <table:table-cell table:style-name="cell_frame_all" table:number-rows-spanned="1" table:number-columns-spanned="1">
                  <text:p text:style-name="table_al">€ 489,00</text:p>
                </table:table-cell>
              </table:table-row>
              <table:table-row table:style-name="row">
                <table:table-cell table:style-name="cell_frame_all" table:number-rows-spanned="1" table:number-columns-spanned="1">
                  <text:p text:style-name="table_al">2.3.2.2.5</text:p>
                </table:table-cell>
                <table:table-cell table:style-name="cell_frame_all" table:number-rows-spanned="1" table:number-columns-spanned="1">
                  <text:p text:style-name="table_al">betrekking heeft op een werk of werkzaamheid ten aanzien waarvan een besluit als bedoeld in artikel 2.12 lid 1, onder a, onder 2 van de Wabo wordt verleend, verhoogd met </text:p>
                </table:table-cell>
                <table:table-cell table:style-name="cell_frame_all" table:number-rows-spanned="1" table:number-columns-spanned="1">
                  <text:p text:style-name="table_al">€ 939,68</text:p>
                </table:table-cell>
                <table:table-cell table:style-name="cell_frame_all" table:number-rows-spanned="1" table:number-columns-spanned="1">
                  <text:p text:style-name="table_al">€ 939,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om een omgevingsvergunning betrekking heeft op een aanlegactiviteit als bedoeld in artikel 2.1 , eerste lid, onder b van de Wabo, bedraagt het tarief, voor zover de aanvraag alleen betrekking heeft op het rooien van bomen en opgaande beplanting:</text:p>
                </table:table-cell>
                <table:table-cell table:style-name="cell_frame_all" table:number-rows-spanned="1" table:number-columns-spanned="1">
                  <text:p text:style-name="table_al">€ 81,90</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82,02</text:p>
                </table:table-cell>
                <table:table-cell table:style-name="cell_frame_all" table:number-rows-spanned="1" table:number-columns-spanned="1">
                  <text:p text:style-name="table_al">€ 482,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 a</text:p>
                </table:table-cell>
                <table:table-cell table:style-name="cell_frame_all" table:number-rows-spanned="1" table:number-columns-spanned="1">
                  <text:p text:style-name="table_al">indien artikel 2.12, eerste lid, onder a, onder 2º, van de Wabo wordt toegepast (buitenplanse afwijking, Bijlage 2 BOR, art. 4): </text:p>
                </table:table-cell>
                <table:table-cell table:style-name="cell_frame_all" table:number-rows-spanned="1" table:number-columns-spanned="1">
                  <text:p text:style-name="table_al">€ 482,02</text:p>
                </table:table-cell>
                <table:table-cell table:style-name="cell_frame_all" table:number-rows-spanned="1" table:number-columns-spanned="1">
                  <text:p text:style-name="table_al">€ 482,02</text:p>
                </table:table-cell>
              </table:table-row>
              <table:table-row table:style-name="row">
                <table:table-cell table:style-name="cell_frame_all" table:number-rows-spanned="1" table:number-columns-spanned="1">
                  <text:p text:style-name="table_al">2.3.3.2 b</text:p>
                </table:table-cell>
                <table:table-cell table:style-name="cell_frame_all" table:number-rows-spanned="1" table:number-columns-spanned="1"/>
                <table:table-cell table:style-name="cell_frame_all" table:number-rows-spanned="1" table:number-columns-spanned="1">
                  <text:p text:style-name="table_al">+ 0,5% van de bouw-kosten van deze buitenplan- se afwijking met een minimum van € 250,00</text:p>
                </table:table-cell>
                <table:table-cell table:style-name="cell_frame_all" table:number-rows-spanned="1" table:number-columns-spanned="1">
                  <text:p text:style-name="table_al">+ 0,5% van de bouw-kosten van deze buitenplan- se afwijking met een minimum van € 25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845,75</text:p>
                </table:table-cell>
                <table:table-cell table:style-name="cell_frame_all" table:number-rows-spanned="1" table:number-columns-spanned="1">
                  <text:p text:style-name="table_al">€ 3.845,75</text:p>
                </table:table-cell>
              </table:table-row>
              <table:table-row table:style-name="row">
                <table:table-cell table:style-name="cell_frame_all" table:number-rows-spanned="1" table:number-columns-spanned="1">
                  <text:p text:style-name="table_al">2.3.3.4.a</text:p>
                </table:table-cell>
                <table:table-cell table:style-name="cell_frame_all" table:number-rows-spanned="1" table:number-columns-spanned="1">
                  <text:p text:style-name="table_al">indien artikel 2.12, tweede lid, van de Wabo wordt toegepast (tijdelijke afwijking, Bijlage 2 BOR, art. 4 lid 11):</text:p>
                </table:table-cell>
                <table:table-cell table:style-name="cell_frame_all" table:number-rows-spanned="1" table:number-columns-spanned="1">
                  <text:p text:style-name="table_al">€ 482,02</text:p>
                </table:table-cell>
                <table:table-cell table:style-name="cell_frame_all" table:number-rows-spanned="1" table:number-columns-spanned="1">
                  <text:p text:style-name="table_al">€ 482,02</text:p>
                </table:table-cell>
              </table:table-row>
              <table:table-row table:style-name="row">
                <table:table-cell table:style-name="cell_frame_all" table:number-rows-spanned="1" table:number-columns-spanned="1">
                  <text:p text:style-name="table_al">2.3.3.4.b</text:p>
                </table:table-cell>
                <table:table-cell table:style-name="cell_frame_all" table:number-rows-spanned="1" table:number-columns-spanned="1"/>
                <table:table-cell table:style-name="cell_frame_all" table:number-rows-spanned="1" table:number-columns-spanned="1">
                  <text:p text:style-name="table_al">+ 0,5% van de bouw-kosten van deze tijdelijke afwijking met een minimum van € 250,00</text:p>
                </table:table-cell>
                <table:table-cell table:style-name="cell_frame_all" table:number-rows-spanned="1" table:number-columns-spanned="1">
                  <text:p text:style-name="table_al">+ 0,5% van de bouw-kosten van deze tijdelijke afwijking met een minimum van € 2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 <text:span text:style-name="nadrukvet">€ 645,00</text:span> en een maximum van <text:span text:style-name="nadrukvet">€ 1.610,75;</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text:span text:style-name="nadrukvet">minimum</text:span> van <text:span text:style-name="nadrukvet">€ 250,0</text:span>0 en een maximum van <text:span text:style-name="nadrukvet">€ 626,75</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 <text:span text:style-name="nadrukvet">€ 250,00</text:span> en een maximum van <text:span text:style-name="nadrukvet">€ 626,75</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text:span text:style-name="nadrukvet">minimum</text:span> van <text:span text:style-name="nadrukvet">€ 250,00</text:span> en een maximum van <text:span text:style-name="nadrukvet">€ 626,75</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Onder de bouwkosten vallen alleen die kosten die betrekking hebben op het gedeelte van de bouw dat strijdig is zoals bedoeld in 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binnen één aanvraag voor omgevingsvergunning 2.3.3.1 en/of 2.3.3.2 en/of 2.3.3.3 van toepassing zijn, wordt de zwaarste (duurste) procedure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bouwkosten van een bouwwerk &lt; € 5.000,00, bedragen de legeskosten voor de ruimtelijke procedure als bedoeld in 2.3.3.1. of 2.3.3.2 maximaal</text:p>
                </table:table-cell>
                <table:table-cell table:style-name="cell_frame_all" table:number-rows-spanned="1" table:number-columns-spanned="1">
                  <text:p text:style-name="table_al">€ 178,86</text:p>
                </table:table-cell>
                <table:table-cell table:style-name="cell_frame_all" table:number-rows-spanned="1" table:number-columns-spanned="1">
                  <text:p text:style-name="table_al">€ 178,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26,72</text:p>
                </table:table-cell>
                <table:table-cell table:style-name="cell_frame_all" table:number-rows-spanned="1" table:number-columns-spanned="1">
                  <text:p text:style-name="table_al">€ 626,72</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afwijking, Bijlage 2 BOR art.4):</text:p>
                </table:table-cell>
                <table:table-cell table:style-name="cell_frame_all" table:number-rows-spanned="1" table:number-columns-spanned="1">
                  <text:p text:style-name="table_al">€ 626,72</text:p>
                </table:table-cell>
                <table:table-cell table:style-name="cell_frame_all" table:number-rows-spanned="1" table:number-columns-spanned="1">
                  <text:p text:style-name="table_al">€ 626,72</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709,30</text:p>
                </table:table-cell>
                <table:table-cell table:style-name="cell_frame_all" table:number-rows-spanned="1" table:number-columns-spanned="1">
                  <text:p text:style-name="table_al">€ 2.709,3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 Bijlage 2 BOR art. 4, lid 11)</text:p>
                </table:table-cell>
                <table:table-cell table:style-name="cell_frame_all" table:number-rows-spanned="1" table:number-columns-spanned="1">
                  <text:p text:style-name="table_al">€ 626,72</text:p>
                </table:table-cell>
                <table:table-cell table:style-name="cell_frame_all" table:number-rows-spanned="1" table:number-columns-spanned="1">
                  <text:p text:style-name="table_al">€ 626,72</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87,14</text:p>
                </table:table-cell>
                <table:table-cell table:style-name="cell_frame_all" table:number-rows-spanned="1" table:number-columns-spanned="1">
                  <text:p text:style-name="table_al">€ 1.587,14</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87,14</text:p>
                </table:table-cell>
                <table:table-cell table:style-name="cell_frame_all" table:number-rows-spanned="1" table:number-columns-spanned="1">
                  <text:p text:style-name="table_al">€ 1.587,14</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87,14</text:p>
                </table:table-cell>
                <table:table-cell table:style-name="cell_frame_all" table:number-rows-spanned="1" table:number-columns-spanned="1">
                  <text:p text:style-name="table_al">€ 1.587,14</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6,72</text:p>
                </table:table-cell>
                <table:table-cell table:style-name="cell_frame_all" table:number-rows-spanned="1" table:number-columns-spanned="1">
                  <text:p text:style-name="table_al">€ 626,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binnen één aanvraag voor omgevingsvergunning 2.3.4.1 en/of 2.3.4.2 en/of 2.3.4.3 van toepassing zijn, wordt de zwaarste (duurste) procedure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de bouwkosten van een bouwwerk&lt; € 5.000,00, bedragen de legeskosten voor de ruimtelijke procedure als bedoeld in 2.3.4.1 of 2.3.4.2 maximaal</text:p>
                </table:table-cell>
                <table:table-cell table:style-name="cell_frame_all" table:number-rows-spanned="1" table:number-columns-spanned="1">
                  <text:p text:style-name="table_al">€ 178,86</text:p>
                </table:table-cell>
                <table:table-cell table:style-name="cell_frame_all" table:number-rows-spanned="1" table:number-columns-spanned="1">
                  <text:p text:style-name="table_al">€ 178,86</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cell_frame_all" table:number-rows-spanned="1" table:number-columns-spanned="1">
                  <text:p text:style-name="table_al">€ 626,72</text:p>
                </table:table-cell>
                <table:table-cell table:style-name="cell_frame_all" table:number-rows-spanned="1" table:number-columns-spanned="1">
                  <text:p text:style-name="table_al">€ 626,72</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onder b van de Wabo in samenhang met de provinciale Erfgoedverordening of de Erfgoedverordening gemeente Eijsden-Margrate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69,56</text:p>
                </table:table-cell>
                <table:table-cell table:style-name="cell_frame_all" table:number-rows-spanned="1" table:number-columns-spanned="1">
                  <text:p text:style-name="table_al">€ 169,56</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69,56</text:p>
                </table:table-cell>
                <table:table-cell table:style-name="cell_frame_all" table:number-rows-spanned="1" table:number-columns-spanned="1">
                  <text:p text:style-name="table_al">€ 169,56</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Eijsden-Margrat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9,56</text:p>
                </table:table-cell>
                <table:table-cell table:style-name="cell_frame_all" table:number-rows-spanned="1" table:number-columns-spanned="1">
                  <text:p text:style-name="table_al">€ 169,56</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aanvraag ex artikel 2.3.6.1 wordt beoordeeld door de Welstandscommissie, monumentencommissie of de dorpsbouwmeester wordt het in 2.3.6.1 opgenomen tarief per beoordeling verhoogd met: </text:p>
                </table:table-cell>
                <table:table-cell table:style-name="cell_frame_all" table:number-rows-spanned="1" table:number-columns-spanned="1">
                  <text:p text:style-name="table_al">€ 156,80</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zoals bedoeld in artikel 2.3.6.1 betrekking heeft op het aanbrengen van zonnepanelen op rijksmonumen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of c, van de Wabo:</text:p>
                </table:table-cell>
                <table:table-cell table:style-name="cell_frame_all" table:number-rows-spanned="1" table:number-columns-spanned="1">
                  <text:p text:style-name="table_al">€ 169,56</text:p>
                </table:table-cell>
                <table:table-cell table:style-name="cell_frame_all" table:number-rows-spanned="1" table:number-columns-spanned="1">
                  <text:p text:style-name="table_al">€ 169,56</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een aanvraag ex artikel 2.3.7.1 wordt beoordeeld door de Welstandscommissie, monumentencommissie of de dorpsbouwmeester wordt het in 2.3.7.1 opgenomen tarief per beoordeling verhoogd met </text:p>
                </table:table-cell>
                <table:table-cell table:style-name="cell_frame_all" table:number-rows-spanned="1" table:number-columns-spanned="1">
                  <text:p text:style-name="table_al">€ 156,80</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aanvraag zoals bedoeld in artikel 2.3.7.2 betrekking heeft op beeldbepalende panden,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7.3</text:span>
                  </text:p>
                </table:table-cell>
                <table:table-cell table:style-name="cell_frame_all" table:number-rows-spanned="1" table:number-columns-spanned="1">
                  <text:p text:style-name="table_al">
                    <text:span text:style-name="nadrukcur">Archeologisch bodemond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onderdelen 2.3.6.1 tot en met 2.3.7.1.1 wordt het tarief verhoogd met, indien de in die onderdelen bedoelde aanvraag betrekking heeft op een bouwwerk of ander werk waarvoor krachtens wettelijk voorschrift deze slechts kan worden afgehandeld wanneer een archeologisch bodemonderzoek wordt beoordeeld:</text:p>
                </table:table-cell>
                <table:table-cell table:style-name="cell_frame_all" table:number-rows-spanned="1" table:number-columns-spanned="1">
                  <text:p text:style-name="table_al">€ 349,58</text:p>
                </table:table-cell>
                <table:table-cell table:style-name="cell_frame_all" table:number-rows-spanned="1" table:number-columns-spanned="1">
                  <text:p text:style-name="table_al">€ 349,58</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Indien de aanvraag om een omgevingsvergunning betrekking heeft op een werk of werkzaamheid ten aanzien waarvan een ontheffing als bedoeld in artikel 6.12, zesde lid van de Wet ruimtelijke ordening wordt verleend, wordt het tarief verhoogd met:</text:p>
                </table:table-cell>
                <table:table-cell table:style-name="cell_frame_all" table:number-rows-spanned="1" table:number-columns-spanned="1">
                  <text:p text:style-name="table_al">€ 155,65</text:p>
                </table:table-cell>
                <table:table-cell table:style-name="cell_frame_all" table:number-rows-spanned="1" table:number-columns-spanned="1">
                  <text:p text:style-name="table_al">€ 15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maken, aanleg en veranderen van een uitweg)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138,22</text:p>
                </table:table-cell>
                <table:table-cell table:style-name="cell_frame_all" table:number-rows-spanned="1" table:number-columns-spanned="1">
                  <text:p text:style-name="table_al">€ 138,22</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van toepassing worden de tarieven verhoogd met de tarieven genoemd in de tarieventabel behorende bij de verordening diensten openbare weg Eijsden-Margraten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38,22</text:p>
                </table:table-cell>
                <table:table-cell table:style-name="cell_frame_all" table:number-rows-spanned="1" table:number-columns-spanned="1">
                  <text:p text:style-name="table_al">€ 138,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of artikel 4.11 (Vellen Houtopstanden) van de A.P.V. een vergunning of ontheffing is vereist, als bedoeld in artikel 2.2, eerste lid, aanhef onder g, van de Wabo,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Opslag voertuigen, vaartuigen, mest afvalstoffen enz.) van de A.P.V.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41,47</text:p>
                </table:table-cell>
                <table:table-cell table:style-name="cell_frame_all" table:number-rows-spanned="1" table:number-columns-spanned="1">
                  <text:p text:style-name="table_al">€ 41,47</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41,47</text:p>
                </table:table-cell>
                <table:table-cell table:style-name="cell_frame_all" table:number-rows-spanned="1" table:number-columns-spanned="1">
                  <text:p text:style-name="table_al">€ 41,47</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Projecten of handelingen in het kader van de Wet Natuurbesche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Wet Natuurbescherming,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uitgezonderd een omgevingsvergunning beperkte milieutoets (OBM), bedraagt het tarief:</text:p>
                </table:table-cell>
                <table:table-cell table:style-name="cell_frame_all" table:number-rows-spanned="1" table:number-columns-spanned="1">
                  <text:p text:style-name="table_al">€ 156,80</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schappelijke verordening betreft</text:p>
                </table:table-cell>
                <table:table-cell table:style-name="cell_frame_all" table:number-rows-spanned="1" table:number-columns-spanned="1">
                  <text:p text:style-name="table_al">€ 160,32</text:p>
                </table:table-cell>
                <table:table-cell table:style-name="cell_frame_all" table:number-rows-spanned="1" table:number-columns-spanned="1">
                  <text:p text:style-name="table_al">€ 160,32</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Beoordeling bodemrapport/Hogere grens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6,80</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Een milieukundig bodemrapport wordt beoordeeld en een nader onderzoek dan wel een nadere procedure vereist is, verhoogd met</text:p>
                </table:table-cell>
                <table:table-cell table:style-name="cell_frame_all" table:number-rows-spanned="1" table:number-columns-spanned="1">
                  <text:p text:style-name="table_al">€ 222,97</text:p>
                </table:table-cell>
                <table:table-cell table:style-name="cell_frame_all" table:number-rows-spanned="1" table:number-columns-spanned="1">
                  <text:p text:style-name="table_al">€ 222,97</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9,58</text:p>
                </table:table-cell>
                <table:table-cell table:style-name="cell_frame_all" table:number-rows-spanned="1" table:number-columns-spanned="1">
                  <text:p text:style-name="table_al">€ 349,58</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cell_frame_all" table:number-rows-spanned="1" table:number-columns-spanned="1">
                  <text:p text:style-name="table_al">€ 627,22</text:p>
                </table:table-cell>
                <table:table-cell table:style-name="cell_frame_all" table:number-rows-spanned="1" table:number-columns-spanned="1">
                  <text:p text:style-name="table_al">€ 627,22</text:p>
                </table:table-cell>
              </table:table-row>
              <table:table-row table:style-name="row">
                <table:table-cell table:style-name="cell_frame_all" table:number-rows-spanned="1" table:number-columns-spanned="1">
                  <text:p text:style-name="table_al">2.3.15.5</text:p>
                </table:table-cell>
                <table:table-cell table:style-name="cell_frame_all" table:number-rows-spanned="1" table:number-columns-spanned="1">
                  <text:p text:style-name="table_al">Het tarief bedraagt ter zake van het in behandeling nemen van een aanvraag voor een Hogere waarde ingevolge de Wet geluidhinder (akoestisch onderzoek)</text:p>
                </table:table-cell>
                <table:table-cell table:style-name="cell_frame_all" table:number-rows-spanned="1" table:number-columns-spanned="1">
                  <text:p text:style-name="table_al">€ 339,02</text:p>
                </table:table-cell>
                <table:table-cell table:style-name="cell_frame_all" table:number-rows-spanned="1" table:number-columns-spanned="1">
                  <text:p text:style-name="table_al">€ 339,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de werkelijke kosten die door het aangewezen bestuursorgaan of andere instantie hiervoor in rekening worden gebracht, worden doorbelast bij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27,22</text:p>
                </table:table-cell>
                <table:table-cell table:style-name="cell_frame_all" table:number-rows-spanned="1" table:number-columns-spanned="1">
                  <text:p text:style-name="table_al">€ 627,22</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andbouw en overige </text:p>
                </table:table-cell>
                <table:table-cell table:style-name="cell_frame_all" table:number-rows-spanned="1" table:number-columns-spanned="1">
                  <text:p text:style-name="table_al">€ 2.529,15</text:p>
                </table:table-cell>
                <table:table-cell table:style-name="cell_frame_all" table:number-rows-spanned="1" table:number-columns-spanned="1">
                  <text:p text:style-name="table_al">€ 2.52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ustrie </text:p>
                </table:table-cell>
                <table:table-cell table:style-name="cell_frame_all" table:number-rows-spanned="1" table:number-columns-spanned="1">
                  <text:p text:style-name="table_al">€ 12.563,55</text:p>
                </table:table-cell>
                <table:table-cell table:style-name="cell_frame_all" table:number-rows-spanned="1" table:number-columns-spanned="1">
                  <text:p text:style-name="table_al">€ 12.5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frastructuur </text:p>
                </table:table-cell>
                <table:table-cell table:style-name="cell_frame_all" table:number-rows-spanned="1" table:number-columns-spanned="1">
                  <text:p text:style-name="table_al">€ 18.837,65</text:p>
                </table:table-cell>
                <table:table-cell table:style-name="cell_frame_all" table:number-rows-spanned="1" table:number-columns-spanned="1">
                  <text:p text:style-name="table_al">€ 18.83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 worden niet geheven v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Huisnummer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als gevolg van het in behandeling nemen van een aanvraag als bedoeld in artikel 2.3 een huisnummerbesluit noodzakelijk is, bedraagt het tarief hiervoor</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Voor het in behandeling nemen van een verzoek om aanpassing, toevoeging of verwijdering van een of meerdere huisnummers, bedraagt het tarief</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gunningsvrij 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bij het in behandeling nemen van een aanvraag als bedoeld in artikel 2.3 blijkt dat de activiteit(en) vergunningsvrij is (zijn) dan bedraagt het tarief voor het in behandeling nemen van deze aanvraa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 tegenstelling wat in artikel 2.3.19.1 is vermeld, bedraagt het tarief voor het in behandeling nemen van een aanvraag voor het kappen van bomen als bedoeld in artikel 2.3.10, die vergunningsvrij blijkt te zij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e gemeente, bedraagt de vermindering van de in artikel 2.3.1 verschuldigde lege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mindering is niet van toepassing op artikel 2.3.1.2 (toetsing welstand c.q. monumenten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legesbedrag minder dan of gelijk is aan € 250,00 bedraagt wordt geen korting in minder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een deel van de leges teruggegeven. Een bedrag minder of gelijk aan<text:span text:style-name="nadrukvet"> € 250,00</text:span> wordt niet terug gegev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24 weken na het in behandeling nemen erva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24 weken na het in behandeling nemen erva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wordt een deel van de leges teruggegeven, mits binnen 6 maanden na verlening geen gebruik is gemaakt van de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of gelijk aan<text:span text:style-name="nadrukvet"> € 250,00</text:span>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wordt een deel van de leges teruggegeven. De teruggaaf bedraag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Restitutie geldt niet voor de leges voor externe advieskosten, advertentiekosten en leges met betrekking tot de in 2.2.1 opgenomen bedragen. Een bedrag minder of gelijk aan <text:span text:style-name="nadrukvet">€ 250,00</text:span>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als gevolg van niet in behandeling nemen van de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om een omgevingsvergunning niet in behandeling is genomen daar deze niet voldoet aan de wettelijke vereisten zoals deze zijn opgenomen in de Algemene wet bestuursrecht, de Woningwet en de Wet algemene bepalingen omgevingsrecht wordt teruggaaf van 50% van de geheven leges verleend. Een bedrag minder of gelijk aan € 25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De in 2.5.1.1 t/m 2.5.4.1 bedoelde teruggaaf heeft geen betrekking op de minimale legeskosten, externe advieskosten, advertentiekosten en leges met betrekking tot de in 2.2.1, 2.3.1.2, 2.3.3.1 t/m 2.3.3.9 opgenom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Legeskosten intrekking van de aanvraag omgevingsvergunning op advies van de vergunningverlen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r sprake is van intrekking van de aanvraag om omgevingsvergunning en het intrekken van de aanvraag het gevolg is van een advies van de vergunningverlener om de aanvraag omgevingsvergunning in te trekken dan bedraagt het tarief</text:p>
                </table:table-cell>
                <table:table-cell table:style-name="cell_frame_all" table:number-rows-spanned="1" table:number-columns-spanned="1">
                  <text:p text:style-name="table_al">€ 187,99</text:p>
                </table:table-cell>
                <table:table-cell table:style-name="cell_frame_all" table:number-rows-spanned="1" table:number-columns-spanned="1">
                  <text:p text:style-name="table_al">€ 187,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schuldigde legeskosten voor deze aanvraag om omgevingsvergunning komen 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De in 2.5.5.1 genoemde kosten zijn exclusief externe advieskosten en leges met betrekking op 2.2.1, 2.3.1.2, 2.3.12, 2.3.13, 2.3.17 en 2.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1.1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Restitutie bij weiger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span text:style-name="nadrukvet">Restitutie bij intrekking aanvraag</text:span>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 worden niet geheven v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Bestemmingswijziging zonder activiteiten/kwaliteits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845,75</text:p>
                </table:table-cell>
                <table:table-cell table:style-name="cell_frame_all" table:number-rows-spanned="1" table:number-columns-spanned="1">
                  <text:p text:style-name="table_al">€ 3.845,7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709,30</text:p>
                </table:table-cell>
                <table:table-cell table:style-name="cell_frame_all" table:number-rows-spanned="1" table:number-columns-spanned="1">
                  <text:p text:style-name="table_al">€ 2.709,30</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Bij een procedure in het kader van het kwaliteitsmenu bij de kwaliteitscommissie worden de werkelijke kosten die door de kwaliteitscommissie in rekening worden gebracht, door belast bij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een aanvraag als bedoeld onder 2.6.1 of 2.6.2 wordt ingetrokken door de aanvrager voordat het ontwerp ter inzage is gelegd bedraagt het tarief 50% van de legeskosten onder 2.6.1 of 2.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beschi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Een aanvraag tot het verkrijgen van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vergunning als bedoeld in artikel 15 van de Leegstandswet voor het tijdelijk verhuren van leegstaande woningen en gebouwen</text:p>
                </table:table-cell>
                <table:table-cell table:style-name="cell_frame_all" table:number-rows-spanned="1" table:number-columns-spanned="1">
                  <text:p text:style-name="table_al">€ 149,82</text:p>
                </table:table-cell>
                <table:table-cell table:style-name="cell_frame_all" table:number-rows-spanned="1" table:number-columns-spanned="1">
                  <text:p text:style-name="table_al">€ 149,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 Dienstverlening vallend onder Europese dienstrichtlij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Vers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van de Alcoholwet</text:p>
                </table:table-cell>
                <table:table-cell table:style-name="cell_frame_all" table:number-rows-spanned="1" table:number-columns-spanned="1">
                  <text:p text:style-name="table_al">€ 184,52</text:p>
                </table:table-cell>
                <table:table-cell table:style-name="cell_frame_all" table:number-rows-spanned="1" table:number-columns-spanned="1">
                  <text:p text:style-name="table_al">€ 184,5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voor het in behandeling nemen van een aanvraag tot het verkrijgen van een ontheffing als bedoeld in artikel 35 van de Alcoholwet</text:p>
                </table:table-cell>
                <table:table-cell table:style-name="cell_frame_all" table:number-rows-spanned="1" table:number-columns-spanned="1">
                  <text:p text:style-name="table_al">€ 43,36</text:p>
                </table:table-cell>
                <table:table-cell table:style-name="cell_frame_all" table:number-rows-spanned="1" table:number-columns-spanned="1">
                  <text:p text:style-name="table_al">€ 43,3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het in behandeling nemen van een melding als bedoeld in artikel 30a (bijschrijven of doorhalen leidinggevende) van de Alcoholwet</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26,2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voor het in behandeling nemen van een melding als bedoeld in artikel 30 (verandering van op de vergunning vermelde inrichting) Alcoholwet</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26,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venementen)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et een totaal bezoekersaantal 500 of minder </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een bezoekersaantal van meer dan 500</text:p>
                </table:table-cell>
                <table:table-cell table:style-name="cell_frame_all" table:number-rows-spanned="1" table:number-columns-spanned="1">
                  <text:p text:style-name="table_al">€ 206,74</text:p>
                </table:table-cell>
                <table:table-cell table:style-name="cell_frame_all" table:number-rows-spanned="1" table:number-columns-spanned="1">
                  <text:p text:style-name="table_al">€ 206,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volgende tarieven zijn enkel van toepassing indien er sprake is van een A, B of C evenement zoals bedoeld in de Handreiking Aanpak Evenementen Veiligheidsregio Zuid-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2:25 (Evenementen)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A-evene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B-evenement met een totaal bezoekersaantal van 1.000 of m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 83,50</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 104,75</text:p>
                </table:table-cell>
                <table:table-cell table:style-name="cell_frame_all" table:number-rows-spanned="1" table:number-columns-spanned="1">
                  <text:p text:style-name="table_al">€ 104,75</text:p>
                </table:table-cell>
              </table:table-row>
              <table:table-row table:style-name="row">
                <table:table-cell table:style-name="cell_frame_all" table:number-rows-spanned="1" table:number-columns-spanned="1">
                  <text:p text:style-name="table_al">3.2.2.2.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 125,25</text:p>
                </table:table-cell>
                <table:table-cell table:style-name="cell_frame_all" table:number-rows-spanned="1" table:number-columns-spanned="1">
                  <text:p text:style-name="table_al">€ 125,25</text:p>
                </table:table-cell>
              </table:table-row>
              <table:table-row table:style-name="row">
                <table:table-cell table:style-name="cell_frame_all" table:number-rows-spanned="1" table:number-columns-spanned="1">
                  <text:p text:style-name="table_al">3.2.2.2.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 146,15</text:p>
                </table:table-cell>
                <table:table-cell table:style-name="cell_frame_all" table:number-rows-spanned="1" table:number-columns-spanned="1">
                  <text:p text:style-name="table_al">€ 146,15</text:p>
                </table:table-cell>
              </table:table-row>
              <table:table-row table:style-name="row">
                <table:table-cell table:style-name="cell_frame_all" table:number-rows-spanned="1" table:number-columns-spanned="1">
                  <text:p text:style-name="table_al">3.2.2.2.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 167,00</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B-evenement met een totaal bezoekersaantal van meer dan 1.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 206,75</text:p>
                </table:table-cell>
                <table:table-cell table:style-name="cell_frame_all" table:number-rows-spanned="1" table:number-columns-spanned="1">
                  <text:p text:style-name="table_al">€ 206,75</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 258,45</text:p>
                </table:table-cell>
                <table:table-cell table:style-name="cell_frame_all" table:number-rows-spanned="1" table:number-columns-spanned="1">
                  <text:p text:style-name="table_al">€ 258,45</text:p>
                </table:table-cell>
              </table:table-row>
              <table:table-row table:style-name="row">
                <table:table-cell table:style-name="cell_frame_all" table:number-rows-spanned="1" table:number-columns-spanned="1">
                  <text:p text:style-name="table_al">3.2.2.3.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 310,10</text:p>
                </table:table-cell>
                <table:table-cell table:style-name="cell_frame_all" table:number-rows-spanned="1" table:number-columns-spanned="1">
                  <text:p text:style-name="table_al">€ 310,10</text:p>
                </table:table-cell>
              </table:table-row>
              <table:table-row table:style-name="row">
                <table:table-cell table:style-name="cell_frame_all" table:number-rows-spanned="1" table:number-columns-spanned="1">
                  <text:p text:style-name="table_al">3.2.2.3.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 361,80</text:p>
                </table:table-cell>
                <table:table-cell table:style-name="cell_frame_all" table:number-rows-spanned="1" table:number-columns-spanned="1">
                  <text:p text:style-name="table_al">€ 361,80</text:p>
                </table:table-cell>
              </table:table-row>
              <table:table-row table:style-name="row">
                <table:table-cell table:style-name="cell_frame_all" table:number-rows-spanned="1" table:number-columns-spanned="1">
                  <text:p text:style-name="table_al">3.2.2.3.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 413,50</text:p>
                </table:table-cell>
                <table:table-cell table:style-name="cell_frame_all" table:number-rows-spanned="1" table:number-columns-spanned="1">
                  <text:p text:style-name="table_al">€ 41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Voor een C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 1.803,20</text:p>
                </table:table-cell>
                <table:table-cell table:style-name="cell_frame_all" table:number-rows-spanned="1" table:number-columns-spanned="1">
                  <text:p text:style-name="table_al">€ 1.803,20</text:p>
                </table:table-cell>
              </table:table-row>
              <table:table-row table:style-name="row">
                <table:table-cell table:style-name="cell_frame_all" table:number-rows-spanned="1" table:number-columns-spanned="1">
                  <text:p text:style-name="table_al">3.2.2.4.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 2.254,00</text:p>
                </table:table-cell>
                <table:table-cell table:style-name="cell_frame_all" table:number-rows-spanned="1" table:number-columns-spanned="1">
                  <text:p text:style-name="table_al">€ 2.254,00</text:p>
                </table:table-cell>
              </table:table-row>
              <table:table-row table:style-name="row">
                <table:table-cell table:style-name="cell_frame_all" table:number-rows-spanned="1" table:number-columns-spanned="1">
                  <text:p text:style-name="table_al">3.2.2.4.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 2.704,80</text:p>
                </table:table-cell>
                <table:table-cell table:style-name="cell_frame_all" table:number-rows-spanned="1" table:number-columns-spanned="1">
                  <text:p text:style-name="table_al">€ 2.704,80</text:p>
                </table:table-cell>
              </table:table-row>
              <table:table-row table:style-name="row">
                <table:table-cell table:style-name="cell_frame_all" table:number-rows-spanned="1" table:number-columns-spanned="1">
                  <text:p text:style-name="table_al">3.2.2.4.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 3.155,60</text:p>
                </table:table-cell>
                <table:table-cell table:style-name="cell_frame_all" table:number-rows-spanned="1" table:number-columns-spanned="1">
                  <text:p text:style-name="table_al">€ 3.155,60</text:p>
                </table:table-cell>
              </table:table-row>
              <table:table-row table:style-name="row">
                <table:table-cell table:style-name="cell_frame_all" table:number-rows-spanned="1" table:number-columns-spanned="1">
                  <text:p text:style-name="table_al">3.2.2.4.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 3.606,40</text:p>
                </table:table-cell>
                <table:table-cell table:style-name="cell_frame_all" table:number-rows-spanned="1" table:number-columns-spanned="1">
                  <text:p text:style-name="table_al">€ 3.606,40</text:p>
                </table:table-cell>
              </table:table-row>
              <table:table-row table:style-name="row">
                <table:table-cell table:style-name="cell_frame_all" table:number-rows-spanned="1" table:number-columns-spanned="1">
                  <text:p text:style-name="table_al">3.2.2.4.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 4.057,20</text:p>
                </table:table-cell>
                <table:table-cell table:style-name="cell_frame_all" table:number-rows-spanned="1" table:number-columns-spanned="1">
                  <text:p text:style-name="table_al">€ 4.05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tatievergunning als bedoeld in 3:4 (sexinrichtingen)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xinrichting</text:p>
                </table:table-cell>
                <table:table-cell table:style-name="cell_frame_all" table:number-rows-spanned="1" table:number-columns-spanned="1">
                  <text:p text:style-name="table_al">€ 184,52</text:p>
                </table:table-cell>
                <table:table-cell table:style-name="cell_frame_all" table:number-rows-spanned="1" table:number-columns-spanned="1">
                  <text:p text:style-name="table_al">€ 184,52</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4,52</text:p>
                </table:table-cell>
                <table:table-cell table:style-name="cell_frame_all" table:number-rows-spanned="1" table:number-columns-spanned="1">
                  <text:p text:style-name="table_al">€ 184,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Kinderopvang/gastou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inschrijven van een nieuwe gastouder/gastouderadres/gastouderbureau/ kinderdagverblijf in het LRK</text:p>
                </table:table-cell>
                <table:table-cell table:style-name="cell_frame_all" table:number-rows-spanned="1" table:number-columns-spanned="1">
                  <text:p text:style-name="table_al">€ 153,53</text:p>
                </table:table-cell>
                <table:table-cell table:style-name="cell_frame_all" table:number-rows-spanned="1" table:number-columns-spanned="1">
                  <text:p text:style-name="table_al">€ 153,5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06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Eijsden-Margraten 2023</meta:user-defined>
    <dc:language>nl</dc:language>
    <meta:user-defined meta:name="OVERHEIDop.locatietype/OVERHEIDop.gebiedsmarkering">Gemeente</meta:user-defined>
    <meta:user-defined meta:name="DC.title">Verordening op de heffing en de invordering van leges Eijsden-Margraten 2023</meta:user-defined>
    <meta:user-defined meta:name="DCTERMS.W3CDTF/DCTERMS.available">2022-12-29</meta:user-defined>
    <meta:user-defined meta:name="DCTERMS.W3CDTF/OVERHEIDop.jaargang">2022</meta:user-defined>
    <meta:user-defined meta:name="OVERHEIDop.publicationIssue">580672</meta:user-defined>
    <meta:user-defined meta:name="OVERHEIDop.betreftRegeling">CVDR690307_1</meta:user-defined>
    <meta:user-defined meta:name="xs:date/OVERHEIDop.startdatum">2023-01-01</meta:user-defined>
    <meta:user-defined meta:name="OVERHEIDop.GmbID/DC.identifier">gmb-2022-580672</meta:user-defined>
    <meta:user-defined meta:name="OVERHEIDop.versieInformatie"/>
  </office:meta>
</office:document-meta>
</file>