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lariksen aan Hanendorperweg 214, 8166JJ Emst (6051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vijf lariksen aan Hanendorperweg 214, 8166JJ Emst.Datum besluit:  21-12-2022Zaaknummer:  6051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066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5166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vijf lariksen aan Hanendorperweg 214, 8166JJ Emst (605167)</meta:user-defined>
    <meta:user-defined meta:name="DCTERMS.W3CDTF/DCTERMS.available">2022-12-29</meta:user-defined>
    <meta:user-defined meta:name="DCTERMS.W3CDTF/OVERHEIDop.jaargang">2022</meta:user-defined>
    <meta:user-defined meta:name="OVERHEIDop.publicationIssue">580669</meta:user-defined>
    <meta:user-defined meta:name="OVERHEIDop.GmbID/DC.identifier">gmb-2022-580669</meta:user-defined>
    <meta:user-defined meta:name="OVERHEIDop.versieInformatie"/>
  </office:meta>
</office:document-meta>
</file>