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abel, het maken van een persing en een boogzinker en het treffen van tijdelijke verkeersmaatregelen ter hoogte van de licatie Valkenboslaan 189 in Den Haag. De aanvraag is ingediend voor de periode van 23 januari 2023 tot en met 23 juli 2023.</text:p>
            <text:p text:style-name="common-al"/>
            <text:p text:style-name="common-al">Ons kenmerk: 0263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189</text:p>
            <text:p text:style-name="tussenkopcur">
            <text:span text:style-name="nadrukvet">Datum bekendmaking besluit:</text:span>
          </text:p>
            <text:p text:style-name="common-al">27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06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637IBA22/8514618</meta:user-defined>
    <meta:user-defined meta:name="DCTERMS.abstract">Het leggen van een kabel, het maken van een persing en een boogzinker en het treffen van tijdelijke verkeersmaatregelen ter hoogte van de licatie Valkenboslaan 189 in Den Haag. De aanvraag is ingediend voor de periode van 23 januari 2023 tot en met 23 jul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189 te Den Haag</meta:user-defined>
    <meta:user-defined meta:name="DCTERMS.W3CDTF/DCTERMS.available">2022-12-29</meta:user-defined>
    <meta:user-defined meta:name="OVERHEIDop.externeBijlage">Bijlage_47471955_voor_bekendmaking|exb-2022-71208</meta:user-defined>
    <meta:user-defined meta:name="DCTERMS.W3CDTF/OVERHEIDop.jaargang">2022</meta:user-defined>
    <meta:user-defined meta:name="OVERHEIDop.publicationIssue">580661</meta:user-defined>
    <meta:user-defined meta:name="OVERHEIDop.GmbID/DC.identifier">gmb-2022-580661</meta:user-defined>
    <meta:user-defined meta:name="OVERHEIDop.versieInformatie"/>
  </office:meta>
</office:document-meta>
</file>