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Burgh-Haamstede, Daleboutsweg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Incidentele festiviteit, Burgh-Haamstede, Daleboutsweg 9.</text:span>
          </text:p>
            <text:p text:style-name="common-al">Datum indiening: 23-11-2022</text:p>
            <text:p text:style-name="common-al">Zaakomschrijving: het melden ikv 12 dgn regeling Aemstie Alive 2023 </text:p>
            <text:p text:style-name="common-al">Zaaknummer: 729780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8064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729780</meta:user-defined>
    <meta:user-defined meta:name="DCTERMS.abstract">het melden ikv 12 dgn regeling Aemstie Alive 2023 </meta:user-defined>
    <dc:language>nl</dc:language>
    <meta:user-defined meta:name="OVERHEIDop.locatietype/OVERHEIDop.gebiedsmarkering">Punt</meta:user-defined>
    <meta:user-defined meta:name="DC.title">Incidentele festiviteit, Burgh-Haamstede, Daleboutsweg 9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643</meta:user-defined>
    <meta:user-defined meta:name="OVERHEIDop.GmbID/DC.identifier">gmb-2022-580643</meta:user-defined>
    <meta:user-defined meta:name="OVERHEIDop.versieInformatie"/>
  </office:meta>
</office:document-meta>
</file>