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standplaatsvergunning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7 februari 2022 een tijdelijke standplaatsvergunning verleend voor de verkoop van oliebollen van zaterdag 26 februari tot een met dinsdag 1 maart 2022 op het Petrus Dondersplein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06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Petrus Dondersplein in Sint-Michielsgest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64</meta:user-defined>
    <meta:user-defined meta:name="OVERHEIDop.GmbID/DC.identifier">gmb-2022-58064</meta:user-defined>
    <meta:user-defined meta:name="OVERHEIDop.versieInformatie"/>
  </office:meta>
</office:document-meta>
</file>