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op het perceel tegenover Lange Trekken 28 in Bladel (BDL01 H 02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kappen van twee bomen op het perceel tegenover Lange Trekken 28 in Bladel (BDL01 H 02829). Het kenmerk van de gemeente voor deze zaak is 17282499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3-12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8063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3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3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82499</meta:user-defined>
    <meta:user-defined meta:name="DCTERMS.abstract">kappen van twee bomen</meta:user-defined>
    <dc:language>nl</dc:language>
    <meta:user-defined meta:name="OVERHEIDop.locatietype/OVERHEIDop.gebiedsmarkering">Vlak</meta:user-defined>
    <meta:user-defined meta:name="DC.title">Aanvraag vergunning voor het kappen van twee bomen op het perceel tegenover Lange Trekken 28 in Bladel (BDL01 H 02829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636</meta:user-defined>
    <meta:user-defined meta:name="OVERHEIDop.GmbID/DC.identifier">gmb-2022-580636</meta:user-defined>
    <meta:user-defined meta:name="OVERHEIDop.versieInformatie"/>
  </office:meta>
</office:document-meta>
</file>