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douglassparren aan Hanendorperweg 180, 8166JJ Emst (5968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drie douglassparren aan Hanendorperweg 180, 8166JJ Emst.Datum besluit:  21-12-2022Zaaknummer:  59688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06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5166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drie douglassparren aan Hanendorperweg 180, 8166JJ Emst (596884)</meta:user-defined>
    <meta:user-defined meta:name="DCTERMS.W3CDTF/DCTERMS.available">2022-12-29</meta:user-defined>
    <meta:user-defined meta:name="DCTERMS.W3CDTF/OVERHEIDop.jaargang">2022</meta:user-defined>
    <meta:user-defined meta:name="OVERHEIDop.publicationIssue">580634</meta:user-defined>
    <meta:user-defined meta:name="OVERHEIDop.GmbID/DC.identifier">gmb-2022-580634</meta:user-defined>
    <meta:user-defined meta:name="OVERHEIDop.versieInformatie"/>
  </office:meta>
</office:document-meta>
</file>