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Straatweg 72 Breukelen - Vernieuwen beschoeiing, insteekhaven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december 2022</text:p>
            <text:p text:style-name="common-al">Zaaknummer: 2022-0023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6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Punt</meta:user-defined>
    <meta:user-defined meta:name="DC.title">Gemeente Stichtse Vecht - Geweigerde omgevingsvergunning Straatweg 72 Breukelen - Vernieuwen beschoeiing, insteekhaven en plankier</meta:user-defined>
    <meta:user-defined meta:name="OVERHEIDop.datumEindeReactietermijn">2023-02-08</meta:user-defined>
    <meta:user-defined meta:name="OVERHEIDop.terinzageleggingBG">https://jeleefomgeving.nl/inzien/823214527/d3a2716f-85f5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33</meta:user-defined>
    <meta:user-defined meta:name="OVERHEIDop.GmbID/DC.identifier">gmb-2022-580633</meta:user-defined>
    <meta:user-defined meta:name="OVERHEIDop.versieInformatie"/>
  </office:meta>
</office:document-meta>
</file>