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Hooigracht 70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75794</text:p>
            <text:p text:style-name="common-al">Datum besluit: 27-12-2022 15:49</text:p>
            <text:p text:style-name="common-al">Locatie: Hooigracht 70A 2312KW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063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3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3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75794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Aanleg telecommunicatiekabels Ziggo B.V. Hooigracht 70A Leiden.</meta:user-defined>
    <meta:user-defined meta:name="DCTERMS.W3CDTF/DCTERMS.available">2022-12-29</meta:user-defined>
    <meta:user-defined meta:name="OVERHEIDop.externeBijlage">LEIDEN_202212_GFO_ZAKEN_796499_Hooigracht 70A w...|exb-2022-71202</meta:user-defined>
    <meta:user-defined meta:name="OVERHEIDop.externeBijlage">LEIDEN_202212_GFO_ZAKEN_796499_Hooigracht 70A T...|exb-2022-71203</meta:user-defined>
    <meta:user-defined meta:name="DCTERMS.W3CDTF/OVERHEIDop.jaargang">2022</meta:user-defined>
    <meta:user-defined meta:name="OVERHEIDop.publicationIssue">580631</meta:user-defined>
    <meta:user-defined meta:name="OVERHEIDop.GmbID/DC.identifier">gmb-2022-580631</meta:user-defined>
    <meta:user-defined meta:name="OVERHEIDop.versieInformatie"/>
  </office:meta>
</office:document-meta>
</file>