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3040 - het herstellen van de fundering van een woning op de locatie Herderstraat 1, 1502 NB Zaandam</text:p>
            <text:p text:style-name="common-al"/>
            <text:p text:style-name="common-al">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8062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62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62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3040</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80625</meta:user-defined>
    <meta:user-defined meta:name="OVERHEIDop.GmbID/DC.identifier">gmb-2022-580625</meta:user-defined>
    <meta:user-defined meta:name="OVERHEIDop.versieInformatie"/>
  </office:meta>
</office:document-meta>
</file>