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kad. perc. B487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676</text:span>
          </text:p>
            <text:p text:style-name="common-al">Gemeente Aalsmeer heeft op 7 februari 2022 een besluit genomen op de aanvraag omgevingsvergunning voor het kappen van maximaal 17 bomen (met latere herplant) i.v.m. werkzaamheden aan de Ongestoorde Logistieke Verbinding (OLV). De locatie is Hornweg (kad. perc. B487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0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toegekend - Hornweg (kad. perc. B4878) in Aalsmeer</meta:user-defined>
    <meta:user-defined meta:name="DCTERMS.W3CDTF/DCTERMS.available">2022-02-10</meta:user-defined>
    <meta:user-defined meta:name="DCTERMS.W3CDTF/OVERHEIDop.jaargang">2022</meta:user-defined>
    <meta:user-defined meta:name="OVERHEIDop.publicationIssue">58062</meta:user-defined>
    <meta:user-defined meta:name="OVERHEIDop.GmbID/DC.identifier">gmb-2022-58062</meta:user-defined>
    <meta:user-defined meta:name="OVERHEIDop.versieInformatie"/>
  </office:meta>
</office:document-meta>
</file>