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557 - het herstellen van de fundering van een woning op de locatie Julianastraat 47, 1541 GH Koog aan de Zaa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55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4</meta:user-defined>
    <meta:user-defined meta:name="OVERHEIDop.GmbID/DC.identifier">gmb-2022-580614</meta:user-defined>
    <meta:user-defined meta:name="OVERHEIDop.versieInformatie"/>
  </office:meta>
</office:document-meta>
</file>