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2727 - het samenvoegen van twee winkels op de locatie Gedempte Gracht 48, 1506 CH Zaandam, Gedempte Gracht 50, 1506 CH Zaandam</text:p>
            <text:p text:style-name="common-al"/>
            <text:p text:style-name="common-al">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80610</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610</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610</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02727</meta:user-defined>
    <dc:language>nl</dc:language>
    <meta:user-defined meta:name="OVERHEIDop.locatietype/OVERHEIDop.gebiedsmarkering">Punt</meta:user-defined>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80610</meta:user-defined>
    <meta:user-defined meta:name="OVERHEIDop.GmbID/DC.identifier">gmb-2022-580610</meta:user-defined>
    <meta:user-defined meta:name="OVERHEIDop.versieInformatie"/>
  </office:meta>
</office:document-meta>
</file>