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ijdelijke units voor de duur van 5 jaar, Solingenstraat 14 7421ZT Deventer, [DVT00M0358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. De omgevingsvergunning geldt tot 1 januari 2026.</text:p>
            <text:p text:style-name="common-al">
            <text:span text:style-name="nadrukvet">Kenmerk:</text:span> Z2018-00013003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Solingenstraat 14 7421ZT Deventer, [DVT00M03585]</text:p>
            <text:p text:style-name="common-al">
            <text:span text:style-name="nadrukvet">Projectomschrijving:</text:span> het plaatsen van tijdelijke units voor de duur van 5 j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06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18-00013003</meta:user-defined>
    <meta:user-defined meta:name="DCTERMS.abstract">het plaatsen van tijdelijke units voor de duur van 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ijdelijke units voor de duur van 5 jaar, Solingenstraat 14 7421ZT Deventer, [DVT00M03585]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07</meta:user-defined>
    <meta:user-defined meta:name="OVERHEIDop.GmbID/DC.identifier">gmb-2022-580607</meta:user-defined>
    <meta:user-defined meta:name="OVERHEIDop.versieInformatie"/>
  </office:meta>
</office:document-meta>
</file>