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lunchroom aan Hoofdwagt 6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starten van een lunchroom </text:p>
            <text:p text:style-name="common-al">Locatie: Hoofdwagt 6 Grave</text:p>
            <text:p text:style-name="common-al">Datum ontvangen: 19 septem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060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lunchroom aan Hoofdwagt 6 te Grave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605</meta:user-defined>
    <meta:user-defined meta:name="OVERHEIDop.GmbID/DC.identifier">gmb-2022-580605</meta:user-defined>
    <meta:user-defined meta:name="OVERHEIDop.versieInformatie"/>
  </office:meta>
</office:document-meta>
</file>