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0772 - het bouwen van een aanbouw aan de voorzijde van een woning op de locatie Rialen 25, 1566 XH Assendelft</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6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077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601</meta:user-defined>
    <meta:user-defined meta:name="OVERHEIDop.GmbID/DC.identifier">gmb-2022-580601</meta:user-defined>
    <meta:user-defined meta:name="OVERHEIDop.versieInformatie"/>
  </office:meta>
</office:document-meta>
</file>