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Daleboutsweg 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Daleboutsweg 9.</text:span>
          </text:p>
            <text:p text:style-name="common-al">Zaakomschrijving: het organiseren van Aemstie Alive - Teenagers go Aemstie 2023 </text:p>
            <text:p text:style-name="common-al">Datum evenement: 27 januari 2023 tot en met 28 januari 2023</text:p>
            <text:p text:style-name="common-al">Zaaknummer: 652994</text:p>
            <text:p text:style-name="common-al">Beschikking datum verzonden: 27-12-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80596</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96</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0596</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652994</meta:user-defined>
    <meta:user-defined meta:name="DCTERMS.abstract">het organiseren van Aemstie Alive - Teenagers go Aemstie 2023 </meta:user-defined>
    <dc:language>nl</dc:language>
    <meta:user-defined meta:name="OVERHEIDop.locatietype/OVERHEIDop.gebiedsmarkering">Punt</meta:user-defined>
    <meta:user-defined meta:name="DC.title">Evenementenvergunning verleend, Burgh-Haamstede, Daleboutsweg 9</meta:user-defined>
    <meta:user-defined meta:name="DCTERMS.W3CDTF/DCTERMS.available">2022-12-29</meta:user-defined>
    <meta:user-defined meta:name="DCTERMS.W3CDTF/OVERHEIDop.jaargang">2022</meta:user-defined>
    <meta:user-defined meta:name="OVERHEIDop.publicationIssue">580596</meta:user-defined>
    <meta:user-defined meta:name="OVERHEIDop.GmbID/DC.identifier">gmb-2022-580596</meta:user-defined>
    <meta:user-defined meta:name="OVERHEIDop.versieInformatie"/>
  </office:meta>
</office:document-meta>
</file>