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ijdelijke bouwplaatsinrichting ter hoogte van Denderstraat 23/Euratom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nderstraat 23/Euratomsingel </text:p>
                <text:p text:style-name="al">Omschrijving : realiseren van een tijdelijke bouwplaatsinrichting tot uiterlijk 23 mei 2023 ter hoogte van Denderstraat 23/Euratomsingel </text:p>
                <text:p text:style-name="al">Zaaknummer : Z/2022/401524 </text:p>
                <text:p text:style-name="al">Bekendmakingsdatum: 27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059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52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, realiseren van een tijdelijke bouwplaatsinrichting ter hoogte van Denderstraat 23/Euratomsing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594</meta:user-defined>
    <meta:user-defined meta:name="OVERHEIDop.GmbID/DC.identifier">gmb-2022-580594</meta:user-defined>
    <meta:user-defined meta:name="OVERHEIDop.versieInformatie"/>
  </office:meta>
</office:document-meta>
</file>