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ngen van een tijdelijke vergunning voor een Tiny House aan de Middenweg 16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iddenweg 16, 4281 KH, </text:span>een tijdelijke vergunning voor een Tiny House verlengen (2022-044261); ingekomen op19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5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lengen van een tijdelijke vergunning voor een Tiny House aan de Middenweg 16 in And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87</meta:user-defined>
    <meta:user-defined meta:name="OVERHEIDop.GmbID/DC.identifier">gmb-2022-580587</meta:user-defined>
    <meta:user-defined meta:name="OVERHEIDop.versieInformatie"/>
  </office:meta>
</office:document-meta>
</file>