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een bedrijfshal op de locatie Koppelstraat 20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december 2022</text:p>
            <text:p text:style-name="common-al">Kenmerk: SXO-2022-070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80584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584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584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uitbreiden van een bedrijfshal op de locatie Koppelstraat 20 in Twello</meta:user-defined>
    <meta:user-defined meta:name="DCTERMS.W3CDTF/DCTERMS.available">2022-12-29</meta:user-defined>
    <meta:user-defined meta:name="DCTERMS.W3CDTF/OVERHEIDop.jaargang">2022</meta:user-defined>
    <meta:user-defined meta:name="OVERHEIDop.externeBijlage">20221223 Publiceerbare aanvraag|exb-2022-71170</meta:user-defined>
    <meta:user-defined meta:name="OVERHEIDop.publicationIssue">580584</meta:user-defined>
    <meta:user-defined meta:name="OVERHEIDop.GmbID/DC.identifier">gmb-2022-580584</meta:user-defined>
    <meta:user-defined meta:name="OVERHEIDop.versieInformatie"/>
  </office:meta>
</office:document-meta>
</file>