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212 Zustertuinen (sectie A 6280 te Berkel-Enschot), plaatsen van hek  werkorder G.009709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12 - I - Zustertuinen (sectie A 6280 te Berkel-Enschot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5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ingekomen aanvraag voor een omgevingsvergunning Z-HZ_WABO-2022-05212 Zustertuinen (sectie A 6280 te Berkel-Enschot), plaatsen van hek  werkorder G.009709, 22 december 2022</meta:user-defined>
    <meta:user-defined meta:name="DCTERMS.W3CDTF/DCTERMS.available">2022-12-29</meta:user-defined>
    <meta:user-defined meta:name="DCTERMS.W3CDTF/OVERHEIDop.jaargang">2022</meta:user-defined>
    <meta:user-defined meta:name="OVERHEIDop.externeBijlage">Situatie |exb-2022-71169</meta:user-defined>
    <meta:user-defined meta:name="OVERHEIDop.publicationIssue">580583</meta:user-defined>
    <meta:user-defined meta:name="OVERHEIDop.GmbID/DC.identifier">gmb-2022-580583</meta:user-defined>
    <meta:user-defined meta:name="OVERHEIDop.versieInformatie"/>
  </office:meta>
</office:document-meta>
</file>