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, Burgh-Haamstede, Daleboutsweg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Incidentele festiviteit, Burgh-Haamstede, Daleboutsweg 9.</text:span>
          </text:p>
            <text:p text:style-name="common-al">Datum indiening: 25-11-2022</text:p>
            <text:p text:style-name="common-al">Zaakomschrijving: het melden ikv 12 dgn regeling Aemstie Alive 2023 </text:p>
            <text:p text:style-name="common-al">Zaaknummer: 730368</text:p>
            <text:p text:style-name="common-al"/>
            <text:p text:style-name="common-al"/>
            <text:p text:style-name="common-al">De publicatie van deze melding heeft uitsluitend een informatief karakter, er kunnen geen bezwaren worden ingedien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8057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7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7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730368</meta:user-defined>
    <meta:user-defined meta:name="DCTERMS.abstract">het melden ikv 12 dgn regeling Aemstie Alive 2023  </meta:user-defined>
    <dc:language>nl</dc:language>
    <meta:user-defined meta:name="OVERHEIDop.locatietype/OVERHEIDop.gebiedsmarkering">Punt</meta:user-defined>
    <meta:user-defined meta:name="DC.title">Incidentele festiviteit, Burgh-Haamstede, Daleboutsweg 9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572</meta:user-defined>
    <meta:user-defined meta:name="OVERHEIDop.GmbID/DC.identifier">gmb-2022-580572</meta:user-defined>
    <meta:user-defined meta:name="OVERHEIDop.versieInformatie"/>
  </office:meta>
</office:document-meta>
</file>