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07 Ruynemanstraat 26 te Tilburg, plaatsen van een dakkapel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07 - I - Ruynema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5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07 Ruynemanstraat 26 te Tilburg, plaatsen van een dakkapel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70</meta:user-defined>
    <meta:user-defined meta:name="OVERHEIDop.GmbID/DC.identifier">gmb-2022-580570</meta:user-defined>
    <meta:user-defined meta:name="OVERHEIDop.versieInformatie"/>
  </office:meta>
</office:document-meta>
</file>