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soleren en afstucen buitenmuur, Daalstraat 43, 6165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lstraat 43, 6165TJ Geleen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 2022-004145 Z/22/1594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0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alstraat 43, 6165TJ Geleen</meta:user-defined>
    <dc:language>nl</dc:language>
    <meta:user-defined meta:name="OVERHEIDop.locatietype/OVERHEIDop.gebiedsmarkering">Punt</meta:user-defined>
    <meta:user-defined meta:name="DC.title">Aanvraag omgevingsvergunning voor isoleren en afstucen buitenmuur, Daalstraat 43, 6165TJ Gel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57</meta:user-defined>
    <meta:user-defined meta:name="OVERHEIDop.GmbID/DC.identifier">gmb-2022-58057</meta:user-defined>
    <meta:user-defined meta:name="OVERHEIDop.versieInformatie"/>
  </office:meta>
</office:document-meta>
</file>