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06 Leharstraat 110 te Tilburg, herontwikkelen van het restaurant naar woningen en appartementen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06 - I - Leharstraat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5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06 Leharstraat 110 te Tilburg, herontwikkelen van het restaurant naar woningen en appartementen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externeBijlage">Situatie |exb-2022-71161</meta:user-defined>
    <meta:user-defined meta:name="OVERHEIDop.publicationIssue">580567</meta:user-defined>
    <meta:user-defined meta:name="OVERHEIDop.GmbID/DC.identifier">gmb-2022-580567</meta:user-defined>
    <meta:user-defined meta:name="OVERHEIDop.versieInformatie"/>
  </office:meta>
</office:document-meta>
</file>