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 </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zen het voorstel van het college;</text:p>
            <text:p text:style-name="al"/>
            <text:p text:style-name="al">Gelet op artikel 216 en 228 a van de Gemeentewet;</text:p>
            <text:p text:style-name="al"/>
            <text:p text:style-name="al">B e s l u i t :</text:p>
            <text:p text:style-name="al"/>
            <text:p text:style-name="al">Vast te stellen de: </text:p>
            <text:p text:style-name="al"/>
            <text:p text:style-name="al">
            <text:span text:style-name="nadrukvet">Verordening op de heffing en de invordering van rioolheffing 2023. </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als bedoeld in artikel 2, lid b, van degene die bij het begin van het belastingjaar het genot heeft krachtens eigendom, bezit of beperkt recht van een perceel verder te noemen: eigenarendeel; en</text:p>
                  </text:list-item>
                  <text:list-item text:style-override="id1-3-2-2-3-2-3-2">
                    <text:number>b.</text:number>
                    <text:p text:style-name="al">als bedoeld in artikel 2, lid a, van de gebruiker van een perceel van waaruit water direct of indirect op de gemeentelijke riolering wordt afgevoerd, verder te noemen: gebruikersdeel.</text:p>
                  </text:list-item>
                </text:list>
              </text:list-item>
              <text:list-item text:style-override="id1-3-2-2-3-3">
                <text:number> 2. </text:number>
                <text:p text:style-name="al">Voor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De belasting, als bedoeld in artikel 3, eerste lid, onderdeel a, wordt geheven naar het aantal toegekende vierkante meters grond.</text:p>
              </text:list-item>
              <text:list-item text:style-override="id1-3-2-2-5-2-2">
                <text:number>2.</text:number>
                <text:p text:style-name="al">In afwijking van het eerste lid, wordt de belasting als bedoeld in artikel 3, eerste lid, onderdeel a, voor een onroerende zaak die gedeeltelijk gebouwd en gedeeltelijk ongebouwd is aangemerkt, geheven naar het aantal meegetaxeerde vierkante meters grond.</text:p>
              </text:list-item>
              <text:list-item text:style-override="id1-3-2-2-5-2-3">
                <text:number>3.</text:number>
                <text:p text:style-name="al">De belasting, als bedoeld in artikel 3, eerste lid, onderdeel b, wordt geheven naar het aantal kubieke meters water dat vanuit het eigendom wordt afgevoerd.</text:p>
              </text:list-item>
              <text:list-item text:style-override="id1-3-2-2-5-2-4">
                <text:number>4.</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2-5-2-5">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item text:style-override="id1-3-2-2-5-2-6">
                <text:number>6.</text:number>
                <text:p text:style-name="al">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 1. </text:number>
                <text:p text:style-name="al">Het eigenarendeel wordt geheven naar het aantal vierkante meters, bedoeld in artikel 5, eerste en tweede lid. De eigenarenheffing bedraagt voor percelen die in hoofdzaak tot woning dienen, met een oppervlakte:</text:p>
                <text:list text:style-name="id1-3-2-2-6-2-3">
                  <text:list-item text:style-override="id1-3-2-2-6-2-3-1">
                    <text:number>a.</text:number>
                    <text:p text:style-name="al">van 0 m<text:span text:style-name="sup">2</text:span> doch niet groter dan 1.000 m<text:span text:style-name="sup">2</text:span>: € 45,75 </text:p>
                  </text:list-item>
                  <text:list-item text:style-override="id1-3-2-2-6-2-3-2">
                    <text:number>b.</text:number>
                    <text:p text:style-name="al">groter dan 1000 m<text:span text:style-name="sup">2</text:span> doch niet groter dan 5.000 m<text:span text:style-name="sup">2</text:span>: € 45,75 </text:p>
                    <text:p text:style-name="al">vermeerderd met € 0,32 voor iedere 100 m<text:span text:style-name="sup">2</text:span> grondoppervlakte of gedeelte daarvan boven 1000 m<text:span text:style-name="sup">2</text:span>;</text:p>
                  </text:list-item>
                </text:list>
                <text:list text:style-name="id1-3-2-2-6-2-4">
                  <text:list-item text:style-override="id1-3-2-2-6-2-4-1">
                    <text:number>c.</text:number>
                    <text:p text:style-name="al">groter dan 5.000 m<text:span text:style-name="sup">2</text:span>, doch niet groter dan 10.000 m<text:span text:style-name="sup">2</text:span>: € 58,30 </text:p>
                    <text:p text:style-name="al">vermeerderd met € 0,27 voor iedere 100 m<text:span text:style-name="sup">2</text:span> boven 5.000 m<text:span text:style-name="sup">2 </text:span>;</text:p>
                  </text:list-item>
                </text:list>
                <text:list text:style-name="id1-3-2-2-6-2-5">
                  <text:list-item text:style-override="id1-3-2-2-6-2-5-1">
                    <text:number>d.</text:number>
                    <text:p text:style-name="al">groter dan 10.000 m<text:span text:style-name="sup">2</text:span>, doch niet groter dan 100.000 m<text:span text:style-name="sup">2</text:span>: € 71,45  </text:p>
                    <text:p text:style-name="al">vermeerderd met € 0,22 voor iedere 100 m<text:span text:style-name="sup">2</text:span> of gedeelte daarvan boven 10.000 m<text:span text:style-name="sup">2</text:span>;</text:p>
                  </text:list-item>
                </text:list>
                <text:list text:style-name="id1-3-2-2-6-2-6">
                  <text:list-item text:style-override="id1-3-2-2-6-2-6-1">
                    <text:number>e.</text:number>
                    <text:p text:style-name="al">groter dan 100.000 m<text:span text:style-name="sup">2</text:span>: € 260,55 </text:p>
                    <text:p text:style-name="al">vermeerderd met € 0,17 voor iedere 100 m<text:span text:style-name="sup">2</text:span> of gedeelte daarvan boven 100.000 m<text:span text:style-name="sup">2</text:span> </text:p>
                  </text:list-item>
                </text:list>
              </text:list-item>
              <text:list-item text:style-override="id1-3-2-2-6-3">
                <text:number> 2. </text:number>
                <text:p text:style-name="al">In afwijking van het eerste lid, bedraagt de eigenarenheffing voor percelen die niet in hoofdzaak bestemd zijn voor woondoeleinden, met een oppervlakte:</text:p>
                <text:list text:style-name="id1-3-2-2-6-3-3">
                  <text:list-item text:style-override="id1-3-2-2-6-3-3-1">
                    <text:number>a.</text:number>
                    <text:p text:style-name="al">van 1 m<text:span text:style-name="sup">2</text:span> t/m 59 m<text:span text:style-name="sup">2</text:span>: € 27,00</text:p>
                  </text:list-item>
                </text:list>
                <text:list text:style-name="id1-3-2-2-6-3-4">
                  <text:list-item text:style-override="id1-3-2-2-6-3-4-1">
                    <text:number>b.</text:number>
                    <text:p text:style-name="al">groter dan 60 m<text:span text:style-name="sup">2</text:span> doch niet groter dan 1.000m<text:span text:style-name="sup">2</text:span>: € 45,75</text:p>
                  </text:list-item>
                </text:list>
                <text:list text:style-name="id1-3-2-2-6-3-5">
                  <text:list-item text:style-override="id1-3-2-2-6-3-5-1">
                    <text:number>c.</text:number>
                    <text:p text:style-name="al">groter dan 1000 m<text:span text:style-name="sup">2</text:span> doch niet groter dan 5.000 m<text:span text:style-name="sup">2</text:span>: € 45,75 </text:p>
                    <text:p text:style-name="al">vermeerderd met € 0,32 voor iedere 100 m<text:span text:style-name="sup">2</text:span> grondoppervlakte of gedeelte daarvan boven 1000 m<text:span text:style-name="sup">2</text:span>;</text:p>
                  </text:list-item>
                </text:list>
                <text:list text:style-name="id1-3-2-2-6-3-6">
                  <text:list-item text:style-override="id1-3-2-2-6-3-6-1">
                    <text:number>d.</text:number>
                    <text:p text:style-name="al">groter dan 5.000 m<text:span text:style-name="sup">2</text:span>, doch niet groter dan 10.000 m<text:span text:style-name="sup">2</text:span>  € 58,30 </text:p>
                    <text:p text:style-name="al">vermeerderd met € 0,27 voor iedere 100 m<text:span text:style-name="sup">2</text:span> boven 5.000 m<text:span text:style-name="sup">2 </text:span>;</text:p>
                  </text:list-item>
                  <text:list-item text:style-override="id1-3-2-2-6-3-6-2">
                    <text:number>e.</text:number>
                    <text:p text:style-name="al">groter dan 10.000 m<text:span text:style-name="sup">2</text:span>, doch niet groter dan 100.000 m<text:span text:style-name="sup">2</text:span>: € 71,45  </text:p>
                    <text:p text:style-name="al">vermeerderd met € 0,22 voor iedere 100 m<text:span text:style-name="sup">2</text:span> of gedeelte daarvan boven 10.000 m<text:span text:style-name="sup">2</text:span>;</text:p>
                  </text:list-item>
                </text:list>
                <text:list text:style-name="id1-3-2-2-6-3-7">
                  <text:list-item text:style-override="id1-3-2-2-6-3-7-1">
                    <text:number>f.</text:number>
                    <text:p text:style-name="al">groter dan 100.000 m<text:span text:style-name="sup">2</text:span>: € 260,55 </text:p>
                    <text:p text:style-name="al">vermeerderd met € 0,17 voor iedere 100 m<text:span text:style-name="sup">2</text:span> of gedeelte daarvan boven 100.000 m<text:span text:style-name="sup">2</text:span> </text:p>
                  </text:list-item>
                </text:list>
              </text:list-item>
              <text:list-item text:style-override="id1-3-2-2-6-4">
                <text:number> 3. </text:number>
                <text:p text:style-name="al">Het gebruikersdeel wordt geheven naar het aantal kubieke meters water dat vanuit het perceel wordt afgevoerd, als bedoeld in artikel 5, derde lid. De gebruikersheffing bedraagt per jaar, voor zover dit geheven wordt van :</text:p>
                <text:list text:style-name="id1-3-2-2-6-4-3">
                  <text:list-item text:style-override="id1-3-2-2-6-4-3-1">
                    <text:number>a.</text:number>
                    <text:p text:style-name="al">uitsluitend tot woonhuis dienende percelen per jaar: € 108,60</text:p>
                  </text:list-item>
                </text:list>
                <text:list text:style-name="id1-3-2-2-6-4-4">
                  <text:list-item text:style-override="id1-3-2-2-6-4-4-1">
                    <text:number>b.</text:number>
                    <text:p text:style-name="al">niet uitsluitend tot woonhuis dienende percelen, waarvan het aantal kubieke meters water voor het woonhuis vastgesteld op 200 m<text:span text:style-name="sup">3</text:span>, € 108,60</text:p>
                    <text:p text:style-name="al"> en wordt voor het niet tot woonhuis dienende deel de heffing berekend over het meerdere van het afgevoerd water als bedoeld in artikel 5 vierde lid en met in achtneming van artikel 6, derde lid, onderdeel c.</text:p>
                  </text:list-item>
                  <text:list-item text:style-override="id1-3-2-2-6-4-4-2">
                    <text:number>c.</text:number>
                    <text:p text:style-name="al">niet tot woonhuis dienende percelen, wanneer de waterlozing op de gemeentelijke riolering:</text:p>
                    <text:list text:style-name="id1-3-2-2-6-4-4-2-3">
                      <text:list-item text:style-override="id1-3-2-2-6-4-4-2-3-1">
                        <text:number>1.</text:number>
                        <text:p text:style-name="al">niet meer bedraagt dan 10.000 m<text:span text:style-name="sup">3</text:span>: voor iedere 100 m<text:span text:style-name="sup">3 </text:span></text:p>
                        <text:p text:style-name="al">
                      <text:span text:style-name="sup"/>afgevoerd water of gedeelte daarvan, € 54,35</text:p>
                        <text:p text:style-name="al">met dien verstande dat nimmer minder verschuldigd is dan: € 108,60</text:p>
                      </text:list-item>
                      <text:list-item text:style-override="id1-3-2-2-6-4-4-2-3-2">
                        <text:number>2.</text:number>
                        <text:p text:style-name="al">meer bedraagt dan 10.000 m<text:span text:style-name="sup">3</text:span> doch niet meer dan 100.000 m<text:span text:style-name="sup">3</text:span> € 5.431,90 </text:p>
                        <text:p text:style-name="al">vermeerderd met € 38,00 voor iedere 100 m<text:span text:style-name="sup">3</text:span> afgevoerd water of gedeelte daarvan boven 10.000 m<text:span text:style-name="sup">3</text:span>;</text:p>
                      </text:list-item>
                      <text:list-item text:style-override="id1-3-2-2-6-4-4-2-3-3">
                        <text:number>3.</text:number>
                        <text:p text:style-name="al">meer bedraagt dan 100.000 m3: € 39.660,00</text:p>
                        <text:p text:style-name="al">vermeerderd met € 24,40 voor iedere 100 m<text:span text:style-name="sup">3</text:span> afgevoerd water of gedeelte daarvan boven 100.000 m<text:span text:style-name="sup">3</text:span>.</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 De Verordening rioolheffing 2022, vastgesteld op 9 december 2021,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 Deze verordening treedt in werking met ingang van de eerste dag na die van de bekendmaking.</text:p>
              </text:list-item>
            </text:list>
            <text:list text:style-name="id1-3-2-2-13-4">
              <text:list-item text:style-override="id1-3-2-2-13-4-1">
                <text:number>3.</text:number>
                <text:p text:style-name="al"> De datum van ingang van de heffing is 1 januari 2023.</text:p>
              </text:list-item>
            </text:list>
            <text:list text:style-name="id1-3-2-2-13-5">
              <text:list-item text:style-override="id1-3-2-2-13-5-1">
                <text:number>4.</text:number>
                <text:p text:style-name="al"> Deze verordening wordt aangehaald als: Verordening Rioolheffing 2023.</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gehouden op 8 december 2022.</text:p>
            <text:p text:style-name="al"/>
            <text:p text:style-name="al">De griffier, De voorzitter,</text:p>
            <text:p text:style-name="al"/>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5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30</meta:user-defined>
    <meta:user-defined meta:name="DCTERMS.W3CDTF/OVERHEIDop.jaargang">2022</meta:user-defined>
    <meta:user-defined meta:name="OVERHEIDop.publicationIssue">580565</meta:user-defined>
    <meta:user-defined meta:name="OVERHEIDop.betreftRegeling">CVDR690293_1</meta:user-defined>
    <meta:user-defined meta:name="xs:date/OVERHEIDop.startdatum">2022-12-31</meta:user-defined>
    <meta:user-defined meta:name="OVERHEIDop.GmbID/DC.identifier">gmb-2022-580565</meta:user-defined>
    <meta:user-defined meta:name="OVERHEIDop.versieInformatie"/>
  </office:meta>
</office:document-meta>
</file>