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4">
      <text:list-level-style-bullet text:bullet-char="-" text:level="1">
        <style:list-level-properties text:min-label-width="10mm"/>
      </text:list-level-style-bullet>
    </text:list-style>
    <text:list-style style:name="id1-3-2-2-13-4-7-4-1">
      <text:list-level-style-bullet text:bullet-char="-" text:level="1">
        <style:list-level-properties text:min-label-width="10mm"/>
      </text:list-level-style-bullet>
    </text:list-style>
    <text:list-style style:name="id1-3-2-2-13-4-7-4-2">
      <text:list-level-style-bullet text:bullet-char="-" text:level="1">
        <style:list-level-properties text:min-label-width="10mm"/>
      </text:list-level-style-bullet>
    </text:list-style>
    <text:list-style style:name="id1-3-2-2-13-4-7-4-3">
      <text:list-level-style-bullet text:bullet-char="-" text:level="1">
        <style:list-level-properties text:min-label-width="10mm"/>
      </text:list-level-style-bullet>
    </text:list-style>
    <text:list-style style:name="id1-3-2-2-13-4-7-4-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5-1">
      <text:list-level-style-bullet text:bullet-char="-" text:level="1">
        <style:list-level-properties text:min-label-width="10mm"/>
      </text:list-level-style-bullet>
    </text:list-style>
    <text:list-style style:name="id1-3-2-2-13-4-8-5-2">
      <text:list-level-style-bullet text:bullet-char="-" text:level="1">
        <style:list-level-properties text:min-label-width="10mm"/>
      </text:list-level-style-bullet>
    </text:list-style>
    <text:list-style style:name="id1-3-2-2-13-4-8-5-3">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7-1">
      <text:list-level-style-bullet text:bullet-char="-" text:level="1">
        <style:list-level-properties text:min-label-width="10mm"/>
      </text:list-level-style-bullet>
    </text:list-style>
    <text:list-style style:name="id1-3-2-2-13-4-9-7-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1-9">
      <text:list-level-style-bullet text:bullet-char="-" text:level="1">
        <style:list-level-properties text:min-label-width="10mm"/>
      </text:list-level-style-bullet>
    </text:list-style>
    <text:list-style style:name="id1-3-2-2-13-4-11-9-1">
      <text:list-level-style-bullet text:bullet-char="-" text:level="1">
        <style:list-level-properties text:min-label-width="10mm"/>
      </text:list-level-style-bullet>
    </text:list-style>
    <text:list-style style:name="id1-3-2-2-13-4-11-9-2">
      <text:list-level-style-bullet text:bullet-char="-" text:level="1">
        <style:list-level-properties text:min-label-width="10mm"/>
      </text:list-level-style-bullet>
    </text:list-style>
    <text:list-style style:name="id1-3-2-2-13-4-11-9-3">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3">
      <text:list-level-style-bullet text:bullet-char="-" text:level="1">
        <style:list-level-properties text:min-label-width="10mm"/>
      </text:list-level-style-bullet>
    </text:list-style>
    <text:list-style style:name="id1-3-2-2-13-7-11-3-1">
      <text:list-level-style-bullet text:bullet-char="-" text:level="1">
        <style:list-level-properties text:min-label-width="10mm"/>
      </text:list-level-style-bullet>
    </text:list-style>
    <text:list-style style:name="id1-3-2-2-13-7-11-3-2">
      <text:list-level-style-bullet text:bullet-char="-" text:level="1">
        <style:list-level-properties text:min-label-width="10mm"/>
      </text:list-level-style-bullet>
    </text:list-style>
    <text:list-style style:name="id1-3-2-2-13-7-11-3-3">
      <text:list-level-style-bullet text:bullet-char="-" text:level="1">
        <style:list-level-properties text:min-label-width="10mm"/>
      </text:list-level-style-bullet>
    </text:list-style>
    <text:list-style style:name="id1-3-2-2-13-7-11-3-4">
      <text:list-level-style-bullet text:bullet-char="-" text:level="1">
        <style:list-level-properties text:min-label-width="10mm"/>
      </text:list-level-style-bullet>
    </text:list-style>
    <text:list-style style:name="id1-3-2-2-13-7-11-3-5">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5-1">
      <text:list-level-style-bullet text:bullet-char="-" text:level="1">
        <style:list-level-properties text:min-label-width="10mm"/>
      </text:list-level-style-bullet>
    </text:list-style>
    <text:list-style style:name="id1-3-2-2-13-9-2-5-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5">
      <text:list-level-style-bullet text:bullet-char="-" text:level="1">
        <style:list-level-properties text:min-label-width="10mm"/>
      </text:list-level-style-bullet>
    </text:list-style>
    <text:list-style style:name="id1-3-2-2-14-4-2-5-1">
      <text:list-level-style-bullet text:bullet-char="-" text:level="1">
        <style:list-level-properties text:min-label-width="10mm"/>
      </text:list-level-style-bullet>
    </text:list-style>
    <text:list-style style:name="id1-3-2-2-14-4-2-5-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5">
      <text:list-level-style-bullet text:bullet-char="-" text:level="1">
        <style:list-level-properties text:min-label-width="10mm"/>
      </text:list-level-style-bullet>
    </text:list-style>
    <text:list-style style:name="id1-3-2-2-17-5-2-5-1">
      <text:list-level-style-bullet text:bullet-char="-" text:level="1">
        <style:list-level-properties text:min-label-width="10mm"/>
      </text:list-level-style-bullet>
    </text:list-style>
    <text:list-style style:name="id1-3-2-2-17-5-2-5-2">
      <text:list-level-style-bullet text:bullet-char="-" text:level="1">
        <style:list-level-properties text:min-label-width="10mm"/>
      </text:list-level-style-bullet>
    </text:list-style>
    <text:list-style style:name="id1-3-2-2-17-5-2-5-3">
      <text:list-level-style-bullet text:bullet-char="-" text:level="1">
        <style:list-level-properties text:min-label-width="10mm"/>
      </text:list-level-style-bullet>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9-3">
      <text:list-level-style-bullet text:bullet-char="-" text:level="1">
        <style:list-level-properties text:min-label-width="10mm"/>
      </text:list-level-style-bullet>
    </text:list-style>
    <text:list-style style:name="id1-3-2-2-18-3-9-3-1">
      <text:list-level-style-bullet text:bullet-char="-" text:level="1">
        <style:list-level-properties text:min-label-width="10mm"/>
      </text:list-level-style-bullet>
    </text:list-style>
    <text:list-style style:name="id1-3-2-2-18-3-9-3-2">
      <text:list-level-style-bullet text:bullet-char="-" text:level="1">
        <style:list-level-properties text:min-label-width="10mm"/>
      </text:list-level-style-bullet>
    </text:list-style>
    <text:list-style style:name="id1-3-2-2-18-3-9-3-3">
      <text:list-level-style-bullet text:bullet-char="-" text:level="1">
        <style:list-level-properties text:min-label-width="10mm"/>
      </text:list-level-style-bullet>
    </text:list-style>
    <text:list-style style:name="id1-3-2-2-18-3-9-3-4">
      <text:list-level-style-bullet text:bullet-char="-" text:level="1">
        <style:list-level-properties text:min-label-width="10mm"/>
      </text:list-level-style-bullet>
    </text:list-style>
    <text:list-style style:name="id1-3-2-2-18-3-9-3-5">
      <text:list-level-style-bullet text:bullet-char="-" text:level="1">
        <style:list-level-properties text:min-label-width="10mm"/>
      </text:list-level-style-bullet>
    </text:list-style>
    <text:list-style style:name="id1-3-2-2-18-3-9-3-6">
      <text:list-level-style-bullet text:bullet-char="-" text:level="1">
        <style:list-level-properties text:min-label-width="10mm"/>
      </text:list-level-style-bullet>
    </text:list-style>
    <text:list-style style:name="id1-3-2-2-18-3-9-3-7">
      <text:list-level-style-bullet text:bullet-char="-" text:level="1">
        <style:list-level-properties text:min-label-width="10mm"/>
      </text:list-level-style-bullet>
    </text:list-style>
    <text:list-style style:name="id1-3-2-2-18-3-9-3-8">
      <text:list-level-style-bullet text:bullet-char="-" text:level="1">
        <style:list-level-properties text:min-label-width="10mm"/>
      </text:list-level-style-bullet>
    </text:list-style>
    <text:list-style style:name="id1-3-2-2-18-3-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9-3-9">
      <text:list-level-style-bullet text:bullet-char="-" text:level="1">
        <style:list-level-properties text:min-label-width="10mm"/>
      </text:list-level-style-bullet>
    </text:list-style>
    <text:list-style style:name="id1-3-2-2-18-3-9-3-10">
      <text:list-level-style-bullet text:bullet-char="-" text:level="1">
        <style:list-level-properties text:min-label-width="10mm"/>
      </text:list-level-style-bullet>
    </text:list-style>
    <text:list-style style:name="id1-3-2-2-18-3-9-3-11">
      <text:list-level-style-bullet text:bullet-char="-" text:level="1">
        <style:list-level-properties text:min-label-width="10mm"/>
      </text:list-level-style-bullet>
    </text:list-style>
    <text:list-style style:name="id1-3-2-2-18-3-9-3-12">
      <text:list-level-style-bullet text:bullet-char="-" text:level="1">
        <style:list-level-properties text:min-label-width="10mm"/>
      </text:list-level-style-bullet>
    </text:list-style>
    <text:list-style style:name="id1-3-2-2-18-3-9-6">
      <text:list-level-style-bullet text:bullet-char="-" text:level="1">
        <style:list-level-properties text:min-label-width="10mm"/>
      </text:list-level-style-bullet>
    </text:list-style>
    <text:list-style style:name="id1-3-2-2-18-3-9-6-1">
      <text:list-level-style-bullet text:bullet-char="-" text:level="1">
        <style:list-level-properties text:min-label-width="10mm"/>
      </text:list-level-style-bullet>
    </text:list-style>
    <text:list-style style:name="id1-3-2-2-18-3-9-6-2">
      <text:list-level-style-bullet text:bullet-char="-" text:level="1">
        <style:list-level-properties text:min-label-width="10mm"/>
      </text:list-level-style-bullet>
    </text:list-style>
    <text:list-style style:name="id1-3-2-2-18-3-9-6-3">
      <text:list-level-style-bullet text:bullet-char="-" text:level="1">
        <style:list-level-properties text:min-label-width="10mm"/>
      </text:list-level-style-bullet>
    </text:list-style>
    <text:list-style style:name="id1-3-2-2-18-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4">
      <text:list-level-style-bullet text:bullet-char="-" text:level="1">
        <style:list-level-properties text:min-label-width="10mm"/>
      </text:list-level-style-bullet>
    </text:list-style>
    <text:list-style style:name="id1-3-2-2-18-5-9-4-1">
      <text:list-level-style-bullet text:bullet-char="-" text:level="1">
        <style:list-level-properties text:min-label-width="10mm"/>
      </text:list-level-style-bullet>
    </text:list-style>
    <text:list-style style:name="id1-3-2-2-18-5-9-4-2">
      <text:list-level-style-bullet text:bullet-char="-" text:level="1">
        <style:list-level-properties text:min-label-width="10mm"/>
      </text:list-level-style-bullet>
    </text:list-style>
    <text:list-style style:name="id1-3-2-2-18-5-9-4-3">
      <text:list-level-style-bullet text:bullet-char="-" text:level="1">
        <style:list-level-properties text:min-label-width="10mm"/>
      </text:list-level-style-bullet>
    </text:list-style>
    <text:list-style style:name="id1-3-2-2-18-5-9-4-4">
      <text:list-level-style-bullet text:bullet-char="-" text:level="1">
        <style:list-level-properties text:min-label-width="10mm"/>
      </text:list-level-style-bullet>
    </text:list-style>
    <text:list-style style:name="id1-3-2-2-18-5-10-3">
      <text:list-level-style-bullet text:bullet-char="-" text:level="1">
        <style:list-level-properties text:min-label-width="10mm"/>
      </text:list-level-style-bullet>
    </text:list-style>
    <text:list-style style:name="id1-3-2-2-18-5-10-3-1">
      <text:list-level-style-bullet text:bullet-char="-" text:level="1">
        <style:list-level-properties text:min-label-width="10mm"/>
      </text:list-level-style-bullet>
    </text:list-style>
    <text:list-style style:name="id1-3-2-2-18-5-10-3-2">
      <text:list-level-style-bullet text:bullet-char="-" text:level="1">
        <style:list-level-properties text:min-label-width="10mm"/>
      </text:list-level-style-bullet>
    </text:list-style>
    <text:list-style style:name="id1-3-2-2-18-5-10-3-3">
      <text:list-level-style-bullet text:bullet-char="-" text:level="1">
        <style:list-level-properties text:min-label-width="10mm"/>
      </text:list-level-style-bullet>
    </text:list-style>
    <text:list-style style:name="id1-3-2-2-18-5-10-3-4">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3-2-3">
      <text:list-level-style-bullet text:bullet-char="-" text:level="1">
        <style:list-level-properties text:min-label-width="10mm"/>
      </text:list-level-style-bullet>
    </text:list-style>
    <text:list-style style:name="id1-3-2-2-20-3-2-3-1">
      <text:list-level-style-bullet text:bullet-char="-" text:level="1">
        <style:list-level-properties text:min-label-width="10mm"/>
      </text:list-level-style-bullet>
    </text:list-style>
    <text:list-style style:name="id1-3-2-2-20-3-2-3-2">
      <text:list-level-style-bullet text:bullet-char="-" text:level="1">
        <style:list-level-properties text:min-label-width="10mm"/>
      </text:list-level-style-bullet>
    </text:list-style>
    <text:list-style style:name="id1-3-2-2-20-3-2-3-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5-5-1">
      <text:list-level-style-bullet text:bullet-char="-" text:level="1">
        <style:list-level-properties text:min-label-width="10mm"/>
      </text:list-level-style-bullet>
    </text:list-style>
    <text:list-style style:name="id1-3-2-2-34-3-5-5-2">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5-1">
      <text:list-level-style-bullet text:bullet-char="-" text:level="1">
        <style:list-level-properties text:min-label-width="10mm"/>
      </text:list-level-style-bullet>
    </text:list-style>
    <text:list-style style:name="id1-3-2-2-34-4-3-5-2">
      <text:list-level-style-bullet text:bullet-char="-" text:level="1">
        <style:list-level-properties text:min-label-width="10mm"/>
      </text:list-level-style-bullet>
    </text:list-style>
    <text:list-style style:name="id1-3-2-2-3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1-3">
      <text:list-level-style-bullet text:bullet-char="-" text:level="1">
        <style:list-level-properties text:min-label-width="10mm"/>
      </text:list-level-style-bullet>
    </text:list-style>
    <text:list-style style:name="id1-3-2-2-34-5-4-2-1-3-1">
      <text:list-level-style-bullet text:bullet-char="-" text:level="1">
        <style:list-level-properties text:min-label-width="10mm"/>
      </text:list-level-style-bullet>
    </text:list-style>
    <text:list-style style:name="id1-3-2-2-34-5-4-2-1-3-2">
      <text:list-level-style-bullet text:bullet-char="-" text:level="1">
        <style:list-level-properties text:min-label-width="10mm"/>
      </text:list-level-style-bullet>
    </text:list-style>
    <text:list-style style:name="id1-3-2-2-34-5-4-2-1-3-3">
      <text:list-level-style-bullet text:bullet-char="-" text:level="1">
        <style:list-level-properties text:min-label-width="10mm"/>
      </text:list-level-style-bullet>
    </text:list-style>
    <text:list-style style:name="id1-3-2-2-3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5">
      <text:list-level-style-bullet text:bullet-char="-" text:level="1">
        <style:list-level-properties text:min-label-width="10mm"/>
      </text:list-level-style-bullet>
    </text:list-style>
    <text:list-style style:name="id1-3-2-2-34-6-2-5-1">
      <text:list-level-style-bullet text:bullet-char="-" text:level="1">
        <style:list-level-properties text:min-label-width="10mm"/>
      </text:list-level-style-bullet>
    </text:list-style>
    <text:list-style style:name="id1-3-2-2-34-6-2-5-2">
      <text:list-level-style-bullet text:bullet-char="-" text:level="1">
        <style:list-level-properties text:min-label-width="10mm"/>
      </text:list-level-style-bullet>
    </text:list-style>
    <text:list-style style:name="id1-3-2-2-34-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5-3">
      <text:list-level-style-bullet text:bullet-char="-" text:level="1">
        <style:list-level-properties text:min-label-width="10mm"/>
      </text:list-level-style-bullet>
    </text:list-style>
    <text:list-style style:name="id1-3-2-2-34-7-5-3-1">
      <text:list-level-style-bullet text:bullet-char="-" text:level="1">
        <style:list-level-properties text:min-label-width="10mm"/>
      </text:list-level-style-bullet>
    </text:list-style>
    <text:list-style style:name="id1-3-2-2-34-7-5-3-2">
      <text:list-level-style-bullet text:bullet-char="-" text:level="1">
        <style:list-level-properties text:min-label-width="10mm"/>
      </text:list-level-style-bullet>
    </text:list-style>
    <text:list-style style:name="id1-3-2-2-34-7-5-3-3">
      <text:list-level-style-bullet text:bullet-char="-" text:level="1">
        <style:list-level-properties text:min-label-width="10mm"/>
      </text:list-level-style-bullet>
    </text:list-style>
    <text:list-style style:name="id1-3-2-2-34-7-5-3-4">
      <text:list-level-style-bullet text:bullet-char="-" text:level="1">
        <style:list-level-properties text:min-label-width="10mm"/>
      </text:list-level-style-bullet>
    </text:list-style>
    <text:list-style style:name="id1-3-2-2-34-7-5-3-5">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3-1">
      <text:list-level-style-bullet text:bullet-char="-" text:level="1">
        <style:list-level-properties text:min-label-width="10mm"/>
      </text:list-level-style-bullet>
    </text:list-style>
    <text:list-style style:name="id1-3-2-2-34-7-7-3-2">
      <text:list-level-style-bullet text:bullet-char="-" text:level="1">
        <style:list-level-properties text:min-label-width="10mm"/>
      </text:list-level-style-bullet>
    </text:list-style>
    <text:list-style style:name="id1-3-2-2-3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3-4">
      <text:list-level-style-bullet text:bullet-char="-" text:level="1">
        <style:list-level-properties text:min-label-width="10mm"/>
      </text:list-level-style-bullet>
    </text:list-style>
    <text:list-style style:name="id1-3-2-2-34-9-3-4-1">
      <text:list-level-style-bullet text:bullet-char="-" text:level="1">
        <style:list-level-properties text:min-label-width="10mm"/>
      </text:list-level-style-bullet>
    </text:list-style>
    <text:list-style style:name="id1-3-2-2-34-9-3-4-2">
      <text:list-level-style-bullet text:bullet-char="-" text:level="1">
        <style:list-level-properties text:min-label-width="10mm"/>
      </text:list-level-style-bullet>
    </text:list-style>
    <text:list-style style:name="id1-3-2-2-34-9-3-4-3">
      <text:list-level-style-bullet text:bullet-char="-" text:level="1">
        <style:list-level-properties text:min-label-width="10mm"/>
      </text:list-level-style-bullet>
    </text:list-style>
    <text:list-style style:name="id1-3-2-2-34-9-3-4-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10">
      <text:list-level-style-bullet text:bullet-char="-" text:level="1">
        <style:list-level-properties text:min-label-width="10mm"/>
      </text:list-level-style-bullet>
    </text:list-style>
    <text:list-style style:name="id1-3-2-2-35-2-8-1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2-1">
      <text:list-level-style-bullet text:bullet-char="-" text:level="1">
        <style:list-level-properties text:min-label-width="10mm"/>
      </text:list-level-style-bullet>
    </text:list-style>
    <text:list-style style:name="id1-3-2-2-35-4-2-2-2">
      <text:list-level-style-bullet text:bullet-char="-" text:level="1">
        <style:list-level-properties text:min-label-width="10mm"/>
      </text:list-level-style-bullet>
    </text:list-style>
    <text:list-style style:name="id1-3-2-2-35-4-2-2-3">
      <text:list-level-style-bullet text:bullet-char="-" text:level="1">
        <style:list-level-properties text:min-label-width="10mm"/>
      </text:list-level-style-bullet>
    </text:list-style>
    <text:list-style style:name="id1-3-2-2-35-4-2-2-4">
      <text:list-level-style-bullet text:bullet-char="-" text:level="1">
        <style:list-level-properties text:min-label-width="10mm"/>
      </text:list-level-style-bullet>
    </text:list-style>
    <text:list-style style:name="id1-3-2-2-35-4-2-2-5">
      <text:list-level-style-bullet text:bullet-char="-" text:level="1">
        <style:list-level-properties text:min-label-width="10mm"/>
      </text:list-level-style-bullet>
    </text:list-style>
    <text:list-style style:name="id1-3-2-2-35-4-2-2-6">
      <text:list-level-style-bullet text:bullet-char="-" text:level="1">
        <style:list-level-properties text:min-label-width="10mm"/>
      </text:list-level-style-bullet>
    </text:list-style>
    <text:list-style style:name="id1-3-2-2-35-4-2-2-7">
      <text:list-level-style-bullet text:bullet-char="-" text:level="1">
        <style:list-level-properties text:min-label-width="10mm"/>
      </text:list-level-style-bullet>
    </text:list-style>
    <text:list-style style:name="id1-3-2-2-35-4-2-2-8">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1">
      <text:list-level-style-bullet text:bullet-char="-" text:level="1">
        <style:list-level-properties text:min-label-width="10mm"/>
      </text:list-level-style-bullet>
    </text:list-style>
    <text:list-style style:name="id1-3-2-2-35-7-2-2-2">
      <text:list-level-style-bullet text:bullet-char="-" text:level="1">
        <style:list-level-properties text:min-label-width="10mm"/>
      </text:list-level-style-bullet>
    </text:list-style>
    <text:list-style style:name="id1-3-2-2-35-7-2-2-3">
      <text:list-level-style-bullet text:bullet-char="-" text:level="1">
        <style:list-level-properties text:min-label-width="10mm"/>
      </text:list-level-style-bullet>
    </text:list-style>
    <text:list-style style:name="id1-3-2-2-35-7-2-2-4">
      <text:list-level-style-bullet text:bullet-char="-" text:level="1">
        <style:list-level-properties text:min-label-width="10mm"/>
      </text:list-level-style-bullet>
    </text:list-style>
    <text:list-style style:name="id1-3-2-2-35-7-2-2-5">
      <text:list-level-style-bullet text:bullet-char="-" text:level="1">
        <style:list-level-properties text:min-label-width="10mm"/>
      </text:list-level-style-bullet>
    </text:list-style>
    <text:list-style style:name="id1-3-2-2-35-7-2-2-6">
      <text:list-level-style-bullet text:bullet-char="-" text:level="1">
        <style:list-level-properties text:min-label-width="10mm"/>
      </text:list-level-style-bullet>
    </text:list-style>
    <text:list-style style:name="id1-3-2-2-35-8-2-3">
      <text:list-level-style-bullet text:bullet-char="-" text:level="1">
        <style:list-level-properties text:min-label-width="10mm"/>
      </text:list-level-style-bullet>
    </text:list-style>
    <text:list-style style:name="id1-3-2-2-35-8-2-3-1">
      <text:list-level-style-bullet text:bullet-char="-" text:level="1">
        <style:list-level-properties text:min-label-width="10mm"/>
      </text:list-level-style-bullet>
    </text:list-style>
    <text:list-style style:name="id1-3-2-2-35-8-2-3-2">
      <text:list-level-style-bullet text:bullet-char="-" text:level="1">
        <style:list-level-properties text:min-label-width="10mm"/>
      </text:list-level-style-bullet>
    </text:list-style>
    <text:list-style style:name="id1-3-2-2-35-8-2-3-2-3">
      <text:list-level-style-bullet text:bullet-char="-" text:level="1">
        <style:list-level-properties text:min-label-width="10mm"/>
      </text:list-level-style-bullet>
    </text:list-style>
    <text:list-style style:name="id1-3-2-2-35-8-2-3-2-3-1">
      <text:list-level-style-bullet text:bullet-char="-" text:level="1">
        <style:list-level-properties text:min-label-width="10mm"/>
      </text:list-level-style-bullet>
    </text:list-style>
    <text:list-style style:name="id1-3-2-2-35-8-2-3-2-3-2">
      <text:list-level-style-bullet text:bullet-char="-" text:level="1">
        <style:list-level-properties text:min-label-width="10mm"/>
      </text:list-level-style-bullet>
    </text:list-style>
    <text:list-style style:name="id1-3-2-2-35-8-2-3-3">
      <text:list-level-style-bullet text:bullet-char="-" text:level="1">
        <style:list-level-properties text:min-label-width="10mm"/>
      </text:list-level-style-bullet>
    </text:list-style>
    <text:list-style style:name="id1-3-2-2-35-8-2-3-3-3">
      <text:list-level-style-bullet text:bullet-char="-" text:level="1">
        <style:list-level-properties text:min-label-width="10mm"/>
      </text:list-level-style-bullet>
    </text:list-style>
    <text:list-style style:name="id1-3-2-2-35-8-2-3-3-3-1">
      <text:list-level-style-bullet text:bullet-char="-" text:level="1">
        <style:list-level-properties text:min-label-width="10mm"/>
      </text:list-level-style-bullet>
    </text:list-style>
    <text:list-style style:name="id1-3-2-2-35-8-2-3-3-3-2">
      <text:list-level-style-bullet text:bullet-char="-" text:level="1">
        <style:list-level-properties text:min-label-width="10mm"/>
      </text:list-level-style-bullet>
    </text:list-style>
    <text:list-style style:name="id1-3-2-2-35-8-2-3-3-3-3">
      <text:list-level-style-bullet text:bullet-char="-" text:level="1">
        <style:list-level-properties text:min-label-width="10mm"/>
      </text:list-level-style-bullet>
    </text:list-style>
    <text:list-style style:name="id1-3-2-2-35-8-2-9">
      <text:list-level-style-bullet text:bullet-char="-" text:level="1">
        <style:list-level-properties text:min-label-width="10mm"/>
      </text:list-level-style-bullet>
    </text:list-style>
    <text:list-style style:name="id1-3-2-2-35-8-2-9-1">
      <text:list-level-style-bullet text:bullet-char="-" text:level="1">
        <style:list-level-properties text:min-label-width="10mm"/>
      </text:list-level-style-bullet>
    </text:list-style>
    <text:list-style style:name="id1-3-2-2-35-8-2-9-2">
      <text:list-level-style-bullet text:bullet-char="-" text:level="1">
        <style:list-level-properties text:min-label-width="10mm"/>
      </text:list-level-style-bullet>
    </text:list-style>
    <text:list-style style:name="id1-3-2-2-35-8-2-9-3">
      <text:list-level-style-bullet text:bullet-char="-" text:level="1">
        <style:list-level-properties text:min-label-width="10mm"/>
      </text:list-level-style-bullet>
    </text:list-style>
    <text:list-style style:name="id1-3-2-2-35-8-2-9-4">
      <text:list-level-style-bullet text:bullet-char="-" text:level="1">
        <style:list-level-properties text:min-label-width="10mm"/>
      </text:list-level-style-bullet>
    </text:list-style>
    <text:list-style style:name="id1-3-2-2-35-8-2-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mersfoort 2023</text:p>
      <text:section text:name="regeling_id1-3-2" text:style-name="regeling">
        <text:section text:name="aanhef_id1-3-2-1" text:style-name="aanhef">
          <text:section text:name="preambule_id1-3-2-1-1" text:style-name="preambule">
            <text:p text:style-name="al"/>
            <text:p text:style-name="al">Vastgesteld bij collegebesluit van 20 december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text:p>
              <text:section text:name="structuurtekst_id1-3-2-2-1-2-2" text:style-name="structuurtekst">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list text:style-name="id1-3-2-2-1-4-2-1">
                  <text:list-item text:style-override="id1-3-2-2-1-4-2-1-1">
                    <text:number>-</text:number>
                    <text:p text:style-name="al"> belasting(en) belastingen die door de gemeente worden geheven;</text:p>
                  </text:list-item>
                  <text:list-item text:style-override="id1-3-2-2-1-4-2-1-2">
                    <text:number>-</text:number>
                    <text:p text:style-name="al"> belastingdeurwaarder de daartoe door het college aangewezen gemeenteambtenaar bedoeld in artikel 231, tweede lid, onderdeel e, van de Gemeentewet;</text:p>
                  </text:list-item>
                  <text:list-item text:style-override="id1-3-2-2-1-4-2-1-3">
                    <text:number>-</text:number>
                    <text:p text:style-name="al">college het college van burgemeester en wethouders van de gemeente;</text:p>
                  </text:list-item>
                  <text:list-item text:style-override="id1-3-2-2-1-4-2-1-4">
                    <text:number>-</text:number>
                    <text:p text:style-name="al">echtgenoot de echtgenoot, bedoeld in artikel 3 Pw;</text:p>
                  </text:list-item>
                  <text:list-item text:style-override="id1-3-2-2-1-4-2-1-5">
                    <text:number>-</text:number>
                    <text:p text:style-name="al">hoger beroep hoger beroep bij een gerechtshof dan wel, als beroep in cassatie bij de Hoge Raad is ingesteld, cassatieberoep;</text:p>
                  </text:list-item>
                  <text:list-item text:style-override="id1-3-2-2-1-4-2-1-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4-2-1-7">
                    <text:number>-</text:number>
                    <text:p text:style-name="al">ondernemer de belastingschuldige die een onderneming drijft of zelfstandig een beroep uitoefent;</text:p>
                  </text:list-item>
                  <text:list-item text:style-override="id1-3-2-2-1-4-2-1-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4-2-1-9">
                    <text:number>-</text:number>
                    <text:p text:style-name="al">particulier de belastingschuldige die niet als ondernemer wordt aangemerkt;</text:p>
                  </text:list-item>
                  <text:list-item text:style-override="id1-3-2-2-1-4-2-1-10">
                    <text:number>-</text:number>
                    <text:p text:style-name="al">regeling (de) de Uitvoeringsregeling Invorderingswet 1990;</text:p>
                  </text:list-item>
                  <text:list-item text:style-override="id1-3-2-2-1-4-2-1-11">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Keuze uit verschillende invorderingsmaatregelen (1.1.6)</text:p>
              <text:section text:name="structuurtekst_id1-3-2-2-1-7-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8" text:style-name="paragraaf">
              <text:p text:style-name="paragraaf_kop"><text:span text:style-name="label"/> <text:span text:style-name="nr">1.7.</text:span> Invorderingsmaatregelen tegen grote bedrijven (1.1.7)</text:p>
              <text:section text:name="structuurtekst_id1-3-2-2-1-8-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2-6">
                  <text:list-item text:style-override="id1-3-2-2-1-8-2-6-1">
                    <text:number>-</text:number>
                    <text:p text:style-name="al">met de beslaglegging op korte termijn de verkoop van (een deel van) de activa van het bedrijf wordt beoogd;</text:p>
                  </text:list-item>
                  <text:list-item text:style-override="id1-3-2-2-1-8-2-6-2">
                    <text:number>-</text:number>
                    <text:p text:style-name="al">door de beslaglegging de werkvoorraad en/of geldmiddelen geheel of nagenoeg geheel worden vastgelegd;</text:p>
                  </text:list-item>
                  <text:list-item text:style-override="id1-3-2-2-1-8-2-6-3">
                    <text:number>-</text:number>
                    <text:p text:style-name="al">derden niet onkundig blijven van de beslaglegging, zoals steeds het geval is bij derdenbeslag op roerende zaken;</text:p>
                  </text:list-item>
                  <text:list-item text:style-override="id1-3-2-2-1-8-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section text:name="paragraaf_id1-3-2-2-1-9" text:style-name="paragraaf">
              <text:p text:style-name="paragraaf_kop"><text:span text:style-name="label"/> <text:span text:style-name="nr">1.8.</text:span> Voor de invordering minder geschikte dagen (1.1.8)</text:p>
              <text:section text:name="structuurtekst_id1-3-2-2-1-9-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6">
                  <text:list-item text:style-override="id1-3-2-2-1-9-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6-2">
                    <text:number>-</text:number>
                    <text:p text:style-name="al">regionaal vrij algemeen erkende feest- en gedenkdagen met inbegrip van de daaraan voorafgaande en de daaropvolgende dag;</text:p>
                  </text:list-item>
                  <text:list-item text:style-override="id1-3-2-2-1-9-2-6-3">
                    <text:number>-</text:number>
                    <text:p text:style-name="al">de dagen tussen de beide Kerstdagen en Nieuwjaarsdag.</text:p>
                  </text:list-item>
                </text:list>
                <text:p text:style-name="al"/>
              </text:section>
            </text:section>
            <text:section text:name="paragraaf_id1-3-2-2-1-10" text:style-name="paragraaf">
              <text:p text:style-name="paragraaf_kop"><text:span text:style-name="label"/> <text:span text:style-name="nr">1.9.</text:span> Binnenkomst van bescheiden (1.1.9)</text:p>
              <text:section text:name="structuurtekst_id1-3-2-2-1-10-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1" text:style-name="paragraaf">
              <text:p text:style-name="paragraaf_kop"><text:span text:style-name="label"/> <text:span text:style-name="nr">1.10.</text:span> Positie belastingdeurwaarder (1.1.10)</text:p>
              <text:section text:name="structuurtekst_id1-3-2-2-1-11-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2" text:style-name="paragraaf">
              <text:p text:style-name="paragraaf_kop"><text:span text:style-name="label"/> <text:span text:style-name="nr">1.11.</text:span> Bewaren invorderingsbescheiden (1.1.11)</text:p>
              <text:section text:name="structuurtekst_id1-3-2-2-1-12-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3" text:style-name="paragraaf">
              <text:p text:style-name="paragraaf_kop"><text:span text:style-name="label"/> <text:span text:style-name="nr">1.12.</text:span> Verklaring inzake nakoming fiscale verplichtingen (1.1.12)</text:p>
              <text:section text:name="structuurtekst_id1-3-2-2-1-13-2" text:style-name="structuurtekst">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4" text:style-name="paragraaf">
              <text:p text:style-name="paragraaf_kop"><text:span text:style-name="label"/> <text:span text:style-name="nr">1.13.</text:span> Informatieplicht (1.1.13)</text:p>
              <text:section text:name="structuurtekst_id1-3-2-2-1-14-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5" text:style-name="paragraaf">
              <text:p text:style-name="paragraaf_kop"><text:span text:style-name="label"/> <text:span text:style-name="nr">1.14.</text:span> Diplomatieke status (1.1.14)</text:p>
              <text:section text:name="structuurtekst_id1-3-2-2-1-15-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6" text:style-name="paragraaf">
              <text:p text:style-name="paragraaf_kop"><text:span text:style-name="label"/> <text:span text:style-name="nr">1.15.</text:span> Toepassingsgebied van deze beleidsregels (1.2)</text:p>
              <text:section text:name="structuurtekst_id1-3-2-2-1-16-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7" text:style-name="paragraaf">
              <text:p text:style-name="paragraaf_kop"><text:span text:style-name="label"/> <text:span text:style-name="nr">1.16.</text:span> Begrip woonplaats (2.1)</text:p>
              <text:section text:name="structuurtekst_id1-3-2-2-1-17-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p text:style-name="al"/>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list text:style-name="id1-3-2-2-5-4-2-1">
                  <text:list-item text:style-override="id1-3-2-2-5-4-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7.9)</text:p>
              <text:section text:name="structuurtekst_id1-3-2-2-5-10-2" text:style-name="structuurtekst">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 </text:p>
                <text:p text:style-name="al"/>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p text:style-name="al"/>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p text:style-name="al"/>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text:p>
              <text:section text:name="structuurtekst_id1-3-2-2-8-6-2" text:style-name="structuurtekst">
                <text:p text:style-name="al">Onder bepaalde voorwaarden en voor bepaalde belastingaanslagen is het mogelijk de aanslag(en) te voldoen via een automatische incasso. Hiervoor heeft het college een incassoreglement vastgesteld.</text:p>
                <text:p text:style-name="al"/>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p text:style-name="al"/>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item text:style-override="id1-3-2-2-10-2-3-6">
                  <text:number>-</text:number>
                  <text:p text:style-name="al">de aanmaning bij invordering langs civielrechtelijke weg.</text:p>
                </text:list-item>
              </text:list>
              <text:p text:style-name="al"/>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p text:style-name="al"/>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p text:style-name="al"/>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p text:style-name="al"/>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p text:style-name="al"/>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p text:style-name="al"/>
                <text:p text:style-name="al"/>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3-3-6" text:style-name="artikel">
                <text:p text:style-name="artikel_kop_titel"><text:span text:style-name="artikel_kop_label"/> <text:span text:style-name="artikel_kop_nr">13.1.4.</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3-6-3">
                  <text:list-item text:style-override="id1-3-2-2-13-3-6-3-1">
                    <text:number>1.</text:number>
                    <text:p text:style-name="al">Het aangeboden geldbedrag komt niet direct of indirect uit het vermogen van de belastingschuldige;</text:p>
                  </text:list-item>
                  <text:list-item text:style-override="id1-3-2-2-13-3-6-3-2">
                    <text:number>2.</text:number>
                    <text:p text:style-name="al">Het aangeboden geldbedrag is aanzienlijk hoger dan de opbrengst die naar verwachting zou zijn verkregen bij een executie;</text:p>
                  </text:list-item>
                  <text:list-item text:style-override="id1-3-2-2-13-3-6-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3-3-7" text:style-name="artikel">
                <text:p text:style-name="artikel_kop_titel"><text:span text:style-name="artikel_kop_label"/> <text:span text:style-name="artikel_kop_nr">13.1.5.</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3-3-8" text:style-name="artikel">
                <text:p text:style-name="artikel_kop_titel"><text:span text:style-name="artikel_kop_label"/> <text:span text:style-name="artikel_kop_nr">13.1.6.</text:span> (Vervallen (14.1.10))</text:p>
                <text:p text:style-name="al"/>
              </text:section>
              <text:section text:name="artikel_id1-3-2-2-13-3-9" text:style-name="artikel">
                <text:p text:style-name="artikel_kop_titel"><text:span text:style-name="artikel_kop_label"/> <text:span text:style-name="artikel_kop_nr">13.1.7.</text:span> (Vervallen (14.1.11)</text:p>
                <text:p text:style-name="al"/>
              </text:section>
              <text:section text:name="artikel_id1-3-2-2-13-3-10" text:style-name="artikel">
                <text:p text:style-name="artikel_kop_titel"><text:span text:style-name="artikel_kop_label"/> <text:span text:style-name="artikel_kop_nr">13.1.8.</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3-3-11" text:style-name="artikel">
                <text:p text:style-name="artikel_kop_titel"><text:span text:style-name="artikel_kop_label"/> <text:span text:style-name="artikel_kop_nr">13.1.9.</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artikel_id1-3-2-2-13-4-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3-4-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3-4-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3-4-5" text:style-name="artikel">
                <text:p text:style-name="artikel_kop_titel"><text:span text:style-name="artikel_kop_label"/> <text:span text:style-name="artikel_kop_nr">13.2.4.</text:span> Omvang van het beslag op roerende zaken (14.2.4)</text:p>
                <text:list text:style-name="id1-3-2-2-13-4-5-2">
                  <text:list-item text:style-override="id1-3-2-2-13-4-5-2-1">
                    <text:number>1.</text:number>
                    <text:p text:style-name="al">Het beslag wordt gelegd op zoveel zaken als, naar het oordeel van de belastingdeurwaarder, in elk geval nodig is voor dekking van de openstaande schuld inclusief rente en kosten.</text:p>
                  </text:list-item>
                  <text:list-item text:style-override="id1-3-2-2-13-4-5-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3-4-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3-4-7"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7-4">
                  <text:list-item text:style-override="id1-3-2-2-13-4-7-4-1">
                    <text:number>-</text:number>
                    <text:p text:style-name="al">zaken die niet onder het bodemrecht vallen; en</text:p>
                  </text:list-item>
                  <text:list-item text:style-override="id1-3-2-2-13-4-7-4-2">
                    <text:number>-</text:number>
                    <text:p text:style-name="al">eigendom zijn van een derde; en</text:p>
                  </text:list-item>
                  <text:list-item text:style-override="id1-3-2-2-13-4-7-4-3">
                    <text:number>-</text:number>
                    <text:p text:style-name="al">strekken tot zekerheid voor de voldoening van een schuld die de belastingschuldige aan de derde heeft (bijvoorbeeld huurkoop, eigendomsvoorbehoud); en</text:p>
                  </text:list-item>
                  <text:list-item text:style-override="id1-3-2-2-13-4-7-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3-4-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8-5">
                  <text:list-item text:style-override="id1-3-2-2-13-4-8-5-1">
                    <text:number>-</text:number>
                    <text:p text:style-name="al">de derde geen medewerking verleent aan het leggen van een beslag roerende zaken;</text:p>
                  </text:list-item>
                  <text:list-item text:style-override="id1-3-2-2-13-4-8-5-2">
                    <text:number>-</text:number>
                    <text:p text:style-name="al">het voor de belastingdeurwaarder feitelijk onmogelijk is om de zaken zelf te zien, dan wel te inventariseren;</text:p>
                  </text:list-item>
                  <text:list-item text:style-override="id1-3-2-2-13-4-8-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3-4-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9-7">
                  <text:list-item text:style-override="id1-3-2-2-13-4-9-7-1">
                    <text:number>-</text:number>
                    <text:p text:style-name="al">als de verwachting bestaat dat zonder het wegvoeren de schuld niet kan worden ingevorderd; en</text:p>
                  </text:list-item>
                  <text:list-item text:style-override="id1-3-2-2-13-4-9-7-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section>
              <text:section text:name="artikel_id1-3-2-2-13-4-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4-10-3">
                  <text:list-item text:style-override="id1-3-2-2-13-4-10-3-1">
                    <text:number>-</text:number>
                    <text:p text:style-name="al">de omstandigheden zich voordoen als genoemd in artikel 14.2.9 (nr. in koptekst) van deze leidraad; en</text:p>
                  </text:list-item>
                  <text:list-item text:style-override="id1-3-2-2-13-4-10-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3-4-1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1-9">
                  <text:list-item text:style-override="id1-3-2-2-13-4-11-9-1">
                    <text:number>-</text:number>
                    <text:p text:style-name="al">als de bewaarder geacht moet worden gedurende langere tijd lichamelijk of geestelijk niet in staat te zijn de aan het bewaarderschap verbonden taken uit te oefenen;</text:p>
                  </text:list-item>
                  <text:list-item text:style-override="id1-3-2-2-13-4-11-9-2">
                    <text:number>-</text:number>
                    <text:p text:style-name="al">als de bewaarder is overleden; in dit geval hoeft het bewaarderschap niet uitdrukkelijk te worden ontnomen;</text:p>
                  </text:list-item>
                  <text:list-item text:style-override="id1-3-2-2-13-4-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3-4-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3-4-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 </text:p>
                <text:p text:style-name="al"/>
              </text:section>
              <text:section text:name="artikel_id1-3-2-2-13-4-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3-4-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3-4-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3-4-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3-4-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4-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list text:style-name="id1-3-2-2-13-5-2-1">
                  <text:list-item text:style-override="id1-3-2-2-13-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3-6" text:style-name="paragraaf">
              <text:p text:style-name="paragraaf_kop"><text:span text:style-name="label"/> <text:span text:style-name="nr">13.4.</text:span> Beslag op onroerende zaken (14.3)</text:p>
              <text:section text:name="artikel_id1-3-2-2-13-6-2" text:style-name="artikel">
                <text:p text:style-name="artikel_kop_titel"><text:span text:style-name="artikel_kop_label"/> <text:span text:style-name="artikel_kop_nr">13.4.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nr. in koptekst) is van overeenkomstige toepassing.</text:p>
                <text:p text:style-name="al"/>
              </text:section>
              <text:section text:name="artikel_id1-3-2-2-13-6-3" text:style-name="artikel">
                <text:p text:style-name="artikel_kop_titel"><text:span text:style-name="artikel_kop_label"/> <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6-4" text:style-name="artikel">
                <text:p text:style-name="artikel_kop_titel"><text:span text:style-name="artikel_kop_label"/> <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5" text:style-name="artikel">
                <text:p text:style-name="artikel_kop_titel"><text:span text:style-name="artikel_kop_label"/> <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6-6"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artikel_id1-3-2-2-13-7-2" text:style-name="artikel">
                <text:p text:style-name="artikel_kop_titel"><text:span text:style-name="artikel_kop_label"/> <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7-3" text:style-name="artikel">
                <text:p text:style-name="artikel_kop_titel"><text:span text:style-name="artikel_kop_label"/> <text:span text:style-name="artikel_kop_nr">13.5.2.</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7-4" text:style-name="artikel">
                <text:p text:style-name="artikel_kop_titel"><text:span text:style-name="artikel_kop_label"/> <text:span text:style-name="artikel_kop_nr">13.5.3.</text:span> Derdenbeslag of vordering ex artikel 19 (14.4.2)</text:p>
                <text:p text:style-name="al">Als naast een derdenbeslag ook een vordering op grond van artikel 19 van de wet mogelijk is, kiest de ontvanger voor het doen van een vordering.</text:p>
                <text:p text:style-name="al"/>
              </text:section>
              <text:section text:name="artikel_id1-3-2-2-13-7-5" text:style-name="artikel">
                <text:p text:style-name="artikel_kop_titel"><text:span text:style-name="artikel_kop_label"/> <text:span text:style-name="artikel_kop_nr">13.5.4.</text:span> Roerende zaken bij derden (14.4.3)</text:p>
                <text:p text:style-name="al">Als zich onder de derde roerende zaken van de belastingschuldige bevinden, wordt gehandeld overeenkomstig hetgeen is bepaald in artikel 14.2.8 (nr. in koptekst) van deze leidraad.</text:p>
                <text:p text:style-name="al"/>
              </text:section>
              <text:section text:name="artikel_id1-3-2-2-13-7-6" text:style-name="artikel">
                <text:p text:style-name="artikel_kop_titel"><text:span text:style-name="artikel_kop_label"/> <text:span text:style-name="artikel_kop_nr">13.5.5.</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3-7-7" text:style-name="artikel">
                <text:p text:style-name="artikel_kop_titel"><text:span text:style-name="artikel_kop_label"/> <text:span text:style-name="artikel_kop_nr">13.5.6.</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3-7-8" text:style-name="artikel">
                <text:p text:style-name="artikel_kop_titel"><text:span text:style-name="artikel_kop_label"/> <text:span text:style-name="artikel_kop_nr">13.5.7.</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3-7-9" text:style-name="artikel">
                <text:p text:style-name="artikel_kop_titel"><text:span text:style-name="artikel_kop_label"/> <text:span text:style-name="artikel_kop_nr">13.5.8.</text:span> Vrij te laten bedrag en beslag onder derden bij geen adres in Nederland (14.4.5b)</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ection>
              <text:section text:name="artikel_id1-3-2-2-13-7-10" text:style-name="artikel">
                <text:p text:style-name="artikel_kop_titel"><text:span text:style-name="artikel_kop_label"/> <text:span text:style-name="artikel_kop_nr">13.5.9.</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section>
              <text:section text:name="artikel_id1-3-2-2-13-7-11" text:style-name="artikel">
                <text:p text:style-name="artikel_kop_titel"><text:span text:style-name="artikel_kop_label"/> <text:span text:style-name="artikel_kop_nr">13.5.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7-11-3">
                  <text:list-item text:style-override="id1-3-2-2-13-7-11-3-1">
                    <text:number>-</text:number>
                    <text:p text:style-name="al">De ontvanger stelt zich terughoudend op bij het leggen van derdenbeslag als er sprake is van een niet-bovenmatige oudedagsvoorziening;</text:p>
                  </text:list-item>
                  <text:list-item text:style-override="id1-3-2-2-13-7-1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1-3-4">
                    <text:number>-</text:number>
                    <text:p text:style-name="al">De omstandigheid dat het verzekerde bedrag pas na lange tijd tot uitkering komt, staat op zich een derdenbeslag niet in de weg;</text:p>
                  </text:list-item>
                  <text:list-item text:style-override="id1-3-2-2-13-7-11-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3-7-12" text:style-name="artikel">
                <text:p text:style-name="artikel_kop_titel"><text:span text:style-name="artikel_kop_label"/> <text:span text:style-name="artikel_kop_nr">13.5.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3-7-13" text:style-name="artikel">
                <text:p text:style-name="artikel_kop_titel"><text:span text:style-name="artikel_kop_label"/> <text:span text:style-name="artikel_kop_nr">13.5.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3-7-14" text:style-name="artikel">
                <text:p text:style-name="artikel_kop_titel"><text:span text:style-name="artikel_kop_label"/> <text:span text:style-name="artikel_kop_nr">13.5.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3-7-15" text:style-name="artikel">
                <text:p text:style-name="artikel_kop_titel"><text:span text:style-name="artikel_kop_label"/> <text:span text:style-name="artikel_kop_nr">13.5.14.</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artikel_id1-3-2-2-13-8-2"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section>
              <text:section text:name="artikel_id1-3-2-2-13-8-3"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3-8-4"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3-8-5" text:style-name="artikel">
                <text:p text:style-name="artikel_kop_titel"><text:span text:style-name="artikel_kop_label"/> <text:span text:style-name="artikel_kop_nr">13.6.4.</text:span> Deskundige hulp en beslag op schepen (14.5.4)</text:p>
                <text:p text:style-name="al">Als bij een executie deskundige hulp is gewenst, kan de ontvanger een makelaar of een andere ter zake kundige inschakelen.</text:p>
                <text:p text:style-name="al"/>
              </text:section>
              <text:section text:name="artikel_id1-3-2-2-13-8-6"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section text:name="paragraaf_id1-3-2-2-13-9" text:style-name="paragraaf">
              <text:p text:style-name="paragraaf_kop"><text:span text:style-name="label"/> <text:span text:style-name="nr">14.</text:span> Verzet tegen tenuitvoerlegging dwangbevel (artikel 17)</text:p>
              <text:section text:name="structuurtekst_id1-3-2-2-13-9-2" text:style-name="structuurtekst">
                <text:p text:style-name="al">In aansluiting op artikel 17 van de wet beschrijft dit artikel het beleid over:</text:p>
                <text:list text:style-name="id1-3-2-2-13-9-2-2">
                  <text:list-item text:style-override="id1-3-2-2-13-9-2-2-1">
                    <text:number>-</text:number>
                    <text:p text:style-name="al">het aanhouden van de tenuitvoerlegging van een dwangbevel bij verzet</text:p>
                  </text:list-item>
                  <text:list-item text:style-override="id1-3-2-2-13-9-2-2-2">
                    <text:number>-</text:number>
                    <text:p text:style-name="al">verzet tegen tenuitvoerlegging van dwangbevel bij onjuiste adressering.</text:p>
                  </text:list-item>
                </text:list>
                <text:p text:style-name="al"/>
                <text:p text:style-name="al">Als de belastingschuldige zich in rechte verzet tegen de tenuitvoerlegging van het dwangbevel, houdt de ontvanger de (verdere) tenuitvoerlegging van het dwangbevel aan, tenzij:</text:p>
                <text:list text:style-name="id1-3-2-2-13-9-2-5">
                  <text:list-item text:style-override="id1-3-2-2-13-9-2-5-1">
                    <text:number>-</text:number>
                    <text:p text:style-name="al">de gronden van het verzet naar het oordeel van de ontvanger kansloos zijn, en;</text:p>
                  </text:list-item>
                  <text:list-item text:style-override="id1-3-2-2-13-9-2-5-2">
                    <text:number>-</text:number>
                    <text:p text:style-name="al">de belangen van de Staat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section>
            <text:p text:style-name="hoofdstuk_bottom"/>
          </text:section>
          <text:section text:name="hoofdstuk_id1-3-2-2-14" text:style-name="hoofdstuk">
            <text:p text:style-name="hoofdstuk_kop"><text:span text:style-name="label"/> <text:span text:style-name="nr">15.</text:span> Doen van een vordering (artikel 19)</text:p>
            <text:section text:name="artikel_id1-3-2-2-14-2" text:style-name="artikel">
              <text:p text:style-name="artikel_kop_titel"><text:span text:style-name="artikel_kop_label"/> <text:span text:style-name="artikel_kop_nr"/> </text:p>
              <text:p text:style-name="al">In aansluiting op artikel 19 van de wet beschrijft dit artikel het beleid over:</text:p>
              <text:list text:style-name="id1-3-2-2-14-2-3">
                <text:list-item text:style-override="id1-3-2-2-14-2-3-1">
                  <text:number>-</text:number>
                  <text:p text:style-name="al">de algemene regels over het doen van een vordering;</text:p>
                </text:list-item>
                <text:list-item text:style-override="id1-3-2-2-14-2-3-2">
                  <text:number>-</text:number>
                  <text:p text:style-name="al">de faillissementsvordering;</text:p>
                </text:list-item>
                <text:list-item text:style-override="id1-3-2-2-14-2-3-3">
                  <text:number>-</text:number>
                  <text:p text:style-name="al">vorderingen met betrekking tot periodieke uitkeringen;</text:p>
                </text:list-item>
                <text:list-item text:style-override="id1-3-2-2-14-2-3-4">
                  <text:number>-</text:number>
                  <text:p text:style-name="al">de overheidsvordering, bedoeld in artikel 19, vierde lid, van de wet;</text:p>
                </text:list-item>
                <text:list-item text:style-override="id1-3-2-2-14-2-3-5">
                  <text:number>-</text:number>
                  <text:p text:style-name="al">de betalingsvordering, op grond van artikel 19, eerste lid, van de wet.</text:p>
                </text:list-item>
              </text:list>
              <text:p text:style-name="al"/>
            </text:section>
            <text:section text:name="paragraaf_id1-3-2-2-14-3" text:style-name="paragraaf">
              <text:p text:style-name="paragraaf_kop"><text:span text:style-name="label"/> <text:span text:style-name="nr">15.1.</text:span> Vordering algemeen (19.1)</text:p>
              <text:section text:name="structuurtekst_id1-3-2-2-14-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4-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4-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4-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4-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4-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4-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4-3-9" text:style-name="artikel">
                <text:p text:style-name="artikel_kop_titel"><text:span text:style-name="artikel_kop_label"/> <text:span text:style-name="artikel_kop_nr">15.1.7.</text:span> (Vervallen) </text:p>
                <text:p text:style-name="al"/>
              </text:section>
              <text:section text:name="artikel_id1-3-2-2-14-3-10" text:style-name="artikel">
                <text:p text:style-name="artikel_kop_titel"><text:span text:style-name="artikel_kop_label"/> <text:span text:style-name="artikel_kop_nr">15.1.8.</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 </text:p>
                <text:p text:style-name="al"/>
              </text:section>
              <text:section text:name="artikel_id1-3-2-2-14-3-11" text:style-name="artikel">
                <text:p text:style-name="artikel_kop_titel"><text:span text:style-name="artikel_kop_label"/> <text:span text:style-name="artikel_kop_nr">15.1.9.</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4-3-11-3">
                  <text:list-item text:style-override="id1-3-2-2-14-3-11-3-1">
                    <text:number>a.</text:number>
                    <text:p text:style-name="al">op het tijdstip waarop de vordering plaats vindt heeft de belastingschuldige meer dan één aanslag onbetaald gelaten;</text:p>
                  </text:list-item>
                  <text:list-item text:style-override="id1-3-2-2-14-3-11-3-2">
                    <text:number>b.</text:number>
                    <text:p text:style-name="al">de enige of laatste betalingstermijn van deze aanslagen is op het tijdstip waarop de vordering plaats vindt met ten minste twee maanden overschreden;</text:p>
                  </text:list-item>
                  <text:list-item text:style-override="id1-3-2-2-14-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14-3-12" text:style-name="artikel">
                <text:p text:style-name="artikel_kop_titel"><text:span text:style-name="artikel_kop_label"/> <text:span text:style-name="artikel_kop_nr">15.1.10.</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section>
            </text:section>
            <text:section text:name="paragraaf_id1-3-2-2-14-4" text:style-name="paragraaf">
              <text:p text:style-name="paragraaf_kop"><text:span text:style-name="label"/> <text:span text:style-name="nr">15.2.</text:span> De faillissementsvordering (19.2)</text:p>
              <text:section text:name="artikel_id1-3-2-2-14-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4-4-2-5">
                  <text:list-item text:style-override="id1-3-2-2-14-4-2-5-1">
                    <text:number>-</text:number>
                    <text:p text:style-name="al">één voor het gedeelte dat ter verificatie kan worden aangemeld;</text:p>
                  </text:list-item>
                  <text:list-item text:style-override="id1-3-2-2-14-4-2-5-2">
                    <text:number>-</text:number>
                    <text:p text:style-name="al">één voor het gedeelte dat als boedelschuld kan worden aangemerkt.</text:p>
                  </text:list-item>
                </text:list>
                <text:p text:style-name="al"/>
              </text:section>
              <text:section text:name="artikel_id1-3-2-2-14-4-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section>
              <text:section text:name="artikel_id1-3-2-2-14-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4-5" text:style-name="paragraaf">
              <text:p text:style-name="paragraaf_kop"><text:span text:style-name="label"/> <text:span text:style-name="nr">15.3.</text:span> Vorderingen met betrekking tot periodieke uitkeringen (19.3)</text:p>
              <text:section text:name="artikel_id1-3-2-2-14-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4-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14-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4-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4-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4-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4-6" text:style-name="paragraaf">
              <text:p text:style-name="paragraaf_kop"><text:span text:style-name="label"/> <text:span text:style-name="nr">15.4.</text:span> De overheidsvordering (19.4)</text:p>
              <text:section text:name="structuurtekst_id1-3-2-2-14-6-2" text:style-name="structuurtekst">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4-7" text:style-name="paragraaf">
              <text:p text:style-name="paragraaf_kop"><text:span text:style-name="label"/> <text:span text:style-name="nr">15.5.</text:span> (Vervallen) </text:p>
              <text:section text:name="structuurtekst_id1-3-2-2-14-7-2" text:style-name="structuurtekst">
                <text:p text:style-name="al"/>
              </text:section>
            </text:section>
            <text:p text:style-name="hoofdstuk_bottom"/>
          </text:section>
          <text:section text:name="hoofdstuk_id1-3-2-2-15" text:style-name="hoofdstuk">
            <text:p text:style-name="hoofdstuk_kop"><text:span text:style-name="label"/> <text:span text:style-name="nr">16.</text:span> Derden die de eigendom pretenderen van inbeslaggenomen zaken (artikel 22) </text:p>
            <text:section text:name="paragraaf_id1-3-2-2-15-2" text:style-name="paragraaf">
              <text:p text:style-name="paragraaf_kop"><text:span text:style-name="label"/> <text:span text:style-name="nr">16.1.</text:span> Algemeen</text:p>
              <text:section text:name="structuurtekst_id1-3-2-2-15-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5-3" text:style-name="paragraaf">
              <text:p text:style-name="paragraaf_kop"><text:span text:style-name="label"/> <text:span text:style-name="nr">16.2.</text:span> Overbetekening aan derde van het beslag (22.3)</text:p>
              <text:section text:name="structuurtekst_id1-3-2-2-15-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5-4" text:style-name="paragraaf">
              <text:p text:style-name="paragraaf_kop"><text:span text:style-name="label"/> <text:span text:style-name="nr">16.3.</text:span> Verzet en beroep door derde tegen beslag (22.8)</text:p>
              <text:section text:name="structuurtekst_id1-3-2-2-15-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p text:style-name="hoofdstuk_bottom"/>
          </text:section>
          <text:section text:name="hoofdstuk_id1-3-2-2-16" text:style-name="hoofdstuk">
            <text:p text:style-name="hoofdstuk_kop"><text:span text:style-name="label"/> <text:span text:style-name="nr">17.</text:span> Verrekening (artikel 24)</text:p>
            <text:section text:name="artikel_id1-3-2-2-16-2" text:style-name="artikel">
              <text:p text:style-name="artikel_kop_titel"><text:span text:style-name="artikel_kop_label"/> <text:span text:style-name="artikel_kop_nr"/> </text:p>
              <text:p text:style-name="al">In aansluiting op artikel 24 van de wet beschrijft dit artikel het beleid over:</text:p>
              <text:list text:style-name="id1-3-2-2-16-2-3">
                <text:list-item text:style-override="id1-3-2-2-16-2-3-1">
                  <text:number>-</text:number>
                  <text:p text:style-name="al">wanneer verrekening;</text:p>
                </text:list-item>
                <text:list-item text:style-override="id1-3-2-2-16-2-3-2">
                  <text:number>-</text:number>
                  <text:p text:style-name="al">betwiste schuld en verrekening;</text:p>
                </text:list-item>
                <text:list-item text:style-override="id1-3-2-2-16-2-3-3">
                  <text:number>-</text:number>
                  <text:p text:style-name="al">reikwijdte van de verrekening;</text:p>
                </text:list-item>
                <text:list-item text:style-override="id1-3-2-2-16-2-3-4">
                  <text:number>-</text:number>
                  <text:p text:style-name="al">bekendmaking verrekening;</text:p>
                </text:list-item>
                <text:list-item text:style-override="id1-3-2-2-16-2-3-5">
                  <text:number>-</text:number>
                  <text:p text:style-name="al">instemmingsregeling bij cessie en verpanding.</text:p>
                </text:list-item>
              </text:list>
              <text:p text:style-name="al"/>
            </text:section>
            <text:section text:name="paragraaf_id1-3-2-2-16-3" text:style-name="paragraaf">
              <text:p text:style-name="paragraaf_kop"><text:span text:style-name="label"/> <text:span text:style-name="nr">17.1.</text:span> Wanneer verrekening (24.1)</text:p>
              <text:section text:name="structuurtekst_id1-3-2-2-16-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6-4" text:style-name="paragraaf">
              <text:p text:style-name="paragraaf_kop"><text:span text:style-name="label"/> <text:span text:style-name="nr">17.2.</text:span> Betwiste schuld en verrekening (24.2)</text:p>
              <text:section text:name="structuurtekst_id1-3-2-2-16-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6-5" text:style-name="paragraaf">
              <text:p text:style-name="paragraaf_kop"><text:span text:style-name="label"/> <text:span text:style-name="nr">17.3.</text:span> Reikwijdte van de verrekening (24.3)</text:p>
              <text:section text:name="structuurtekst_id1-3-2-2-16-5-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6-6" text:style-name="paragraaf">
              <text:p text:style-name="paragraaf_kop"><text:span text:style-name="label"/> <text:span text:style-name="nr">17.4.</text:span> Bekendmaking verrekening (24.4)</text:p>
              <text:section text:name="structuurtekst_id1-3-2-2-16-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6-7" text:style-name="paragraaf">
              <text:p text:style-name="paragraaf_kop"><text:span text:style-name="label"/> <text:span text:style-name="nr">17.5.</text:span> Instemmingsregeling bij cessie en verpanding (24.6)</text:p>
              <text:section text:name="artikel_id1-3-2-2-16-7-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16-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16-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16-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16-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16-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17" text:style-name="hoofdstuk">
            <text:p text:style-name="hoofdstuk_kop"><text:span text:style-name="label"/> <text:span text:style-name="nr">18.</text:span> Uitstel van betaling (artikel 25)</text:p>
            <text:section text:name="artikel_id1-3-2-2-17-2" text:style-name="artikel">
              <text:p text:style-name="artikel_kop_titel"><text:span text:style-name="artikel_kop_label"/> <text:span text:style-name="artikel_kop_nr"/> </text:p>
              <text:p text:style-name="al">In aansluiting op artikel 25 van de wet beschrijft dit artikel het beleid over:</text:p>
              <text:list text:style-name="id1-3-2-2-17-2-3">
                <text:list-item text:style-override="id1-3-2-2-17-2-3-1">
                  <text:number>-</text:number>
                  <text:p text:style-name="al">de algemene uitgangspunten van het uitstelbeleid;</text:p>
                </text:list-item>
                <text:list-item text:style-override="id1-3-2-2-17-2-3-2">
                  <text:number>-</text:number>
                  <text:p text:style-name="al">uitstel in verband met bezwaar tegen een belastingaanslag.</text:p>
                </text:list-item>
                <text:list-item text:style-override="id1-3-2-2-17-2-3-3">
                  <text:number>-</text:number>
                  <text:p text:style-name="al">uitstel in verband met een te verwachten uit te betalen bedrag;</text:p>
                </text:list-item>
                <text:list-item text:style-override="id1-3-2-2-17-2-3-4">
                  <text:number>-</text:number>
                  <text:p text:style-name="al">uitstel in verband met betalingsproblemen;</text:p>
                </text:list-item>
                <text:list-item text:style-override="id1-3-2-2-17-2-3-5">
                  <text:number>-</text:number>
                  <text:p text:style-name="al">betalingsregeling voor particulieren;</text:p>
                </text:list-item>
                <text:list-item text:style-override="id1-3-2-2-17-2-3-6">
                  <text:number>-</text:number>
                  <text:p text:style-name="al">betalingsregeling voor ondernemers;</text:p>
                </text:list-item>
                <text:list-item text:style-override="id1-3-2-2-17-2-3-7">
                  <text:number>-</text:number>
                  <text:p text:style-name="al">administratief beroep.</text:p>
                </text:list-item>
              </text:list>
              <text:p text:style-name="al"/>
            </text:section>
            <text:section text:name="paragraaf_id1-3-2-2-17-3" text:style-name="paragraaf">
              <text:p text:style-name="paragraaf_kop"><text:span text:style-name="label"/> <text:span text:style-name="nr">18.1.</text:span> Algemene uitgangspunten uitstelbeleid (25.1)</text:p>
              <text:section text:name="artikel_id1-3-2-2-17-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17-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p text:style-name="al"/>
              </text:section>
              <text:section text:name="artikel_id1-3-2-2-17-3-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7-3-4-3">
                  <text:list-item text:style-override="id1-3-2-2-17-3-4-3-1">
                    <text:number>a.</text:number>
                    <text:p text:style-name="al">het verzoek niet schriftelijk is ingediend, tenzij sprake is van een verzoek om uitstel als bedoeld in artikel 25.5.3 of 25.6.2d (nr. in koptekst)</text:p>
                  </text:list-item>
                  <text:list-item text:style-override="id1-3-2-2-17-3-4-3-2">
                    <text:number>b.</text:number>
                    <text:p text:style-name="al">de medewerking van de verzoeker aan de gemeente naar het oordeel van de ontvanger onvoldoende is;</text:p>
                  </text:list-item>
                  <text:list-item text:style-override="id1-3-2-2-17-3-4-3-3">
                    <text:number>c.</text:number>
                    <text:p text:style-name="al">onjuiste gegevens worden verstrekt;</text:p>
                  </text:list-item>
                  <text:list-item text:style-override="id1-3-2-2-17-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7-3-4-3-5">
                    <text:number>e.</text:number>
                    <text:p text:style-name="al">de gevraagde zekerheid niet wordt gesteld ((zie artikel 25.1.13, 25.2.5, 25.5.2 en 25.6.2 (nr. in koptekst) van deze leidraad));</text:p>
                  </text:list-item>
                  <text:list-item text:style-override="id1-3-2-2-17-3-4-3-6">
                    <text:number>f.</text:number>
                    <text:p text:style-name="al">de waarde van vermogensobjecten in redelijkheid te gelde kan worden gemaakt teneinde daarmee de verschuldigde belasting te betalen;</text:p>
                  </text:list-item>
                  <text:list-item text:style-override="id1-3-2-2-17-3-4-3-7">
                    <text:number>g.</text:number>
                    <text:p text:style-name="al">de berekende betalingscapaciteit zodanig is dat de schuld direct voldaan kan worden;</text:p>
                  </text:list-item>
                  <text:list-item text:style-override="id1-3-2-2-17-3-4-3-8">
                    <text:number>h.</text:number>
                    <text:p text:style-name="al">de betalingsregeling zich over een voor de ontvanger onaanvaardbare termijn uitstrekt;</text:p>
                  </text:list-item>
                  <text:list-item text:style-override="id1-3-2-2-17-3-4-3-9">
                    <text:number>i.</text:number>
                    <text:p text:style-name="al">de betalingsproblemen structureel zijn en een betalingsregeling volgens de ontvanger geen uitkomst zal bieden;</text:p>
                  </text:list-item>
                  <text:list-item text:style-override="id1-3-2-2-17-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7-3-4-3-11">
                    <text:number>k.</text:number>
                    <text:p text:style-name="al">indien de belastingschuldige reeds eerder een regeling heeft genoten, maar deze niet is nagekomen;</text:p>
                  </text:list-item>
                  <text:list-item text:style-override="id1-3-2-2-17-3-4-3-12">
                    <text:number>l.</text:number>
                    <text:p text:style-name="al">indien ter zake van de aanslag reeds een beslagopdracht naar de belastingdeurwaarder is uitgegaan dan wel door de belastingdeurwaarder reeds beslag is gelegd;</text:p>
                  </text:list-item>
                  <text:list-item text:style-override="id1-3-2-2-17-3-4-3-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17-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7-3-5-3">
                  <text:list-item text:style-override="id1-3-2-2-17-3-5-3-1">
                    <text:number>a.</text:number>
                    <text:p text:style-name="al">niet aan de voorwaarden wordt voldaan waaronder het uitstel is verleend;</text:p>
                  </text:list-item>
                  <text:list-item text:style-override="id1-3-2-2-17-3-5-3-2">
                    <text:number>b.</text:number>
                    <text:p text:style-name="al">tijdens de looptijd van het uitstel blijkt dat onjuiste gegevens zijn verstrekt;</text:p>
                  </text:list-item>
                  <text:list-item text:style-override="id1-3-2-2-17-3-5-3-3">
                    <text:number>c.</text:number>
                    <text:p text:style-name="al">de aanleiding tot uitstel van betaling is weggevallen;</text:p>
                  </text:list-item>
                  <text:list-item text:style-override="id1-3-2-2-17-3-5-3-4">
                    <text:number>d.</text:number>
                    <text:p text:style-name="al">de financiële omstandigheden van de belastingschuldige zodanig veranderen of zijn veranderd dat het naar het oordeel van de ontvanger onjuist is het uitstel te continueren;</text:p>
                  </text:list-item>
                  <text:list-item text:style-override="id1-3-2-2-17-3-5-3-5">
                    <text:number>e.</text:number>
                    <text:p text:style-name="al">de medewerking van de verzoeker aan de gemeente naar het oordeel van de ontvanger onvoldoende is;</text:p>
                  </text:list-item>
                  <text:list-item text:style-override="id1-3-2-2-17-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7-3-5-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17-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17-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17-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p text:style-name="al"/>
              </text:section>
              <text:section text:name="artikel_id1-3-2-2-17-3-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17-3-10" text:style-name="artikel">
                <text:p text:style-name="artikel_kop_titel"><text:span text:style-name="artikel_kop_label"/> <text:span text:style-name="artikel_kop_nr">18.1.9.</text:span> (Vervallen) </text:p>
                <text:p text:style-name="al"/>
              </text:section>
              <text:section text:name="artikel_id1-3-2-2-17-3-11" text:style-name="artikel">
                <text:p text:style-name="artikel_kop_titel"><text:span text:style-name="artikel_kop_label"/> <text:span text:style-name="artikel_kop_nr">18.1.10.</text:span> Uitstel voor een bestuurlijke boete (25.1.11)</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17-3-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17-3-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17-3-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7-4" text:style-name="paragraaf">
              <text:p text:style-name="paragraaf_kop"><text:span text:style-name="label"/> <text:span text:style-name="nr">18.2.</text:span> Uitstel in verband met bezwaar tegen een belastingaanslag (25.2)</text:p>
              <text:section text:name="artikel_id1-3-2-2-17-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section>
              <text:section text:name="artikel_id1-3-2-2-17-4-3"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17-4-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17-4-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17-4-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section>
              <text:section text:name="artikel_id1-3-2-2-17-4-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17-4-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17-4-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17-4-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17-4-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17-4-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7-5" text:style-name="paragraaf">
              <text:p text:style-name="paragraaf_kop"><text:span text:style-name="label"/> <text:span text:style-name="nr">18.3.</text:span> Uitstel in verband met een te verwachten uit te betalen bedrag (25.3)</text:p>
              <text:section text:name="artikel_id1-3-2-2-17-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7-5-2-5">
                  <text:list-item text:style-override="id1-3-2-2-17-5-2-5-1">
                    <text:number>-</text:number>
                    <text:p text:style-name="al">het belastingjaar of belastingtijdvak waarover de teruggaaf wordt verwacht is afgelopen; en</text:p>
                  </text:list-item>
                  <text:list-item text:style-override="id1-3-2-2-17-5-2-5-2">
                    <text:number>-</text:number>
                    <text:p text:style-name="al">de belastingschuldige een verzoek om teruggaaf heeft ingediend; en</text:p>
                  </text:list-item>
                  <text:list-item text:style-override="id1-3-2-2-17-5-2-5-3">
                    <text:number>-</text:number>
                    <text:p text:style-name="al">over die teruggaaf tussen de inspecteur en de belastingplichtige geen verschil van mening bestaat.</text:p>
                  </text:list-item>
                </text:list>
                <text:p text:style-name="al"/>
              </text:section>
              <text:section text:name="artikel_id1-3-2-2-17-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7-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17-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 </text:p>
                <text:p text:style-name="al"/>
              </text:section>
            </text:section>
            <text:section text:name="paragraaf_id1-3-2-2-17-6" text:style-name="paragraaf">
              <text:p text:style-name="paragraaf_kop"><text:span text:style-name="label"/> <text:span text:style-name="nr">18.4.</text:span> Uitstel in verband met betalingsproblemen (25.4)</text:p>
              <text:section text:name="artikel_id1-3-2-2-17-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17-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17-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7-7" text:style-name="paragraaf">
              <text:p text:style-name="paragraaf_kop"><text:span text:style-name="label"/> <text:span text:style-name="nr">18.5.</text:span> Betalingsregeling voor particulieren (25.5)</text:p>
              <text:section text:name="artikel_id1-3-2-2-17-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section>
              <text:section text:name="artikel_id1-3-2-2-17-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Ook het aangifte- en betalingsgedrag in het verleden kan aanleiding zijn voor het eisen van zekerheid.</text:p>
                <text:p text:style-name="al"/>
              </text:section>
              <text:section text:name="artikel_id1-3-2-2-17-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7-7-4-3">
                  <text:list-item text:style-override="id1-3-2-2-17-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7-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7-7-4-3-3">
                    <text:number>c.</text:number>
                    <text:p text:style-name="al">Deze bepaling is niet van toepassing voor de gemeente.</text:p>
                  </text:list-item>
                  <text:list-item text:style-override="id1-3-2-2-17-7-4-3-4">
                    <text:number>d.</text:number>
                    <text:p text:style-name="al">De belastingschuldige heeft geen belastingschuld openstaan waarvoor een hernieuwd bevel van betaling is betekend door de belastingdeurwaarder.</text:p>
                  </text:list-item>
                </text:list>
                <text:p text:style-name="al"/>
              </text:section>
              <text:section text:name="artikel_id1-3-2-2-17-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nr. in koptekst) tot en met 25.5.9 (nr. in koptekst) van deze leidraad wordt afgeweken. Ook met betrekking tot het vermogen gaat de ontvanger uit van het vermogensbegrip zoals dat geldt in de kwijtscheldingsregeling.</text:p>
                <text:p text:style-name="al"/>
              </text:section>
              <text:section text:name="artikel_id1-3-2-2-17-7-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17-7-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17-7-8"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17-7-9"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17-7-10"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17-7-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17-7-12"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 </text:p>
                <text:p text:style-name="al"/>
              </text:section>
            </text:section>
            <text:section text:name="paragraaf_id1-3-2-2-17-8" text:style-name="paragraaf">
              <text:p text:style-name="paragraaf_kop"><text:span text:style-name="label"/> <text:span text:style-name="nr">18.6.</text:span> Betalingsregeling voor ondernemers (25.6)</text:p>
              <text:section text:name="artikel_id1-3-2-2-17-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section>
              <text:section text:name="artikel_id1-3-2-2-17-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nr. in koptekst) van deze leidraad. De hoogte van de zekerheid moet gelijk zijn aan de schuld waarvoor uitstel wordt verzocht. De ontvanger kan zekerheid stellen door het leggen van beslag (on)roerende zaken.</text:p>
                <text:p text:style-name="al"/>
              </text:section>
              <text:section text:name="artikel_id1-3-2-2-17-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nr. in koptekst) van deze leidraad het voor de ontvanger aannemelijk maken dat:</text:p>
                <text:list text:style-name="id1-3-2-2-17-8-4-3">
                  <text:list-item text:style-override="id1-3-2-2-17-8-4-3-1">
                    <text:number>a.</text:number>
                    <text:p text:style-name="al">het gaat om werkelijk bestaande betalingsproblemen;</text:p>
                  </text:list-item>
                  <text:list-item text:style-override="id1-3-2-2-17-8-4-3-2">
                    <text:number>b.</text:number>
                    <text:p text:style-name="al">die betalingsproblemen van tijdelijke aard zijn;</text:p>
                  </text:list-item>
                  <text:list-item text:style-override="id1-3-2-2-17-8-4-3-3">
                    <text:number>c.</text:number>
                    <text:p text:style-name="al">die betalingsproblemen vóór een bepaald tijdstip zullen worden opgelost; en</text:p>
                  </text:list-item>
                  <text:list-item text:style-override="id1-3-2-2-17-8-4-3-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17-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17-8-6" text:style-name="artikel">
                <text:p text:style-name="artikel_kop_titel"><text:span text:style-name="artikel_kop_label"/> <text:span text:style-name="artikel_kop_nr">18.6.5.</text:span> Geen uitstel voor ondernemers in verband met betalingsproblemen als al kort uitstel is verleend (25.6.2c)</text:p>
                <text:p text:style-name="al">De ontvanger verleent in ieder geval geen uitstel van betaling als voor de belastingschuld waarvoor uitstel is gevraagd al uitstel op grond van artikel 25.6.2d (nr. in koptekst) van deze leidraad is verleend, ongeacht of dit uitstel nog loopt of reeds is beëindigd.</text:p>
                <text:p text:style-name="al"/>
              </text:section>
              <text:section text:name="artikel_id1-3-2-2-17-8-7"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7-8-7-5">
                  <text:list-item text:style-override="id1-3-2-2-17-8-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7-8-7-5-2">
                    <text:number>b.</text:number>
                    <text:p text:style-name="al">Er staan ten name van de belastingschuldige geen belastingaanslagen open waarvoor dwangbevelen zijn betekend.</text:p>
                  </text:list-item>
                  <text:list-item text:style-override="id1-3-2-2-17-8-7-5-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7-8-7-5-4">
                    <text:number>d.</text:number>
                    <text:p text:style-name="al">Er is geen sprake van een aangifteverzuim.</text:p>
                  </text:list-item>
                </text:list>
                <text:p text:style-name="al"/>
              </text:section>
              <text:section text:name="artikel_id1-3-2-2-17-8-8"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p text:style-name="al"/>
              </text:section>
              <text:section text:name="artikel_id1-3-2-2-17-8-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7-9" text:style-name="paragraaf">
              <text:p text:style-name="paragraaf_kop"><text:span text:style-name="label"/> <text:span text:style-name="nr">18.7.</text:span> Administratief beroep (25.7)</text:p>
              <text:section text:name="artikel_id1-3-2-2-17-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17-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7-9-4"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17-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17-9-6" text:style-name="artikel">
                <text:p text:style-name="artikel_kop_titel"><text:span text:style-name="artikel_kop_label"/> <text:span text:style-name="artikel_kop_nr">18.7.5.</text:span> Beroep, bezwaar, of nieuw verzoek om uitstel van betaling bij de ontvanger (25.7.5)</text:p>
                <text:list text:style-name="id1-3-2-2-17-9-6-2">
                  <text:list-item text:style-override="id1-3-2-2-17-9-6-2">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7-9-6-3">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7-9-6-4">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7-9-6-5">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p text:style-name="al"/>
              </text:section>
            </text:section>
            <text:p text:style-name="hoofdstuk_bottom"/>
          </text:section>
          <text:section text:name="hoofdstuk_id1-3-2-2-18" text:style-name="hoofdstuk">
            <text:p text:style-name="hoofdstuk_kop"><text:span text:style-name="label"/> <text:span text:style-name="nr">19.</text:span> Kwijtschelding van belastingen (artikel 26)</text:p>
            <text:section text:name="artikel_id1-3-2-2-18-2" text:style-name="artikel">
              <text:p text:style-name="artikel_kop_titel"><text:span text:style-name="artikel_kop_label"/> <text:span text:style-name="artikel_kop_nr"/> </text:p>
              <text:p text:style-name="al">In aansluiting op artikel 26 van de wet beschrijft dit artikel het beleid over:</text:p>
              <text:list text:style-name="id1-3-2-2-18-2-3">
                <text:list-item text:style-override="id1-3-2-2-18-2-3-1">
                  <text:number>-</text:number>
                  <text:p text:style-name="al">algemene uitgangspunten van het kwijtscheldingsbeleid;</text:p>
                </text:list-item>
                <text:list-item text:style-override="id1-3-2-2-18-2-3-2">
                  <text:number>-</text:number>
                  <text:p text:style-name="al">kwijtschelding van belastingen voor particulieren;</text:p>
                </text:list-item>
                <text:list-item text:style-override="id1-3-2-2-18-2-3-3">
                  <text:number>-</text:number>
                  <text:p text:style-name="al">kwijtschelding van belastingen voor ondernemers;</text:p>
                </text:list-item>
                <text:list-item text:style-override="id1-3-2-2-18-2-3-4">
                  <text:number>-</text:number>
                  <text:p text:style-name="al">administratief beroep;</text:p>
                </text:list-item>
                <text:list-item text:style-override="id1-3-2-2-18-2-3-5">
                  <text:number>-</text:number>
                  <text:p text:style-name="al">voortzetting van de invordering na afwijzing verzoek om kwijtschelding;</text:p>
                </text:list-item>
                <text:list-item text:style-override="id1-3-2-2-18-2-3-6">
                  <text:number>-</text:number>
                  <text:p text:style-name="al">geen verdere invorderingsmaatregelen en afwijzing van het verzoek om kwijtschelding;</text:p>
                </text:list-item>
                <text:list-item text:style-override="id1-3-2-2-18-2-3-7">
                  <text:number>-</text:number>
                  <text:p text:style-name="al">geautomatiseerde kwijtschelding.</text:p>
                </text:list-item>
              </text:list>
              <text:p text:style-name="al"/>
            </text:section>
            <text:section text:name="paragraaf_id1-3-2-2-18-3" text:style-name="paragraaf">
              <text:p text:style-name="paragraaf_kop"><text:span text:style-name="label"/> <text:span text:style-name="nr">19.1.</text:span> Algemene uitgangspunten kwijtscheldingsbeleid (26.1)</text:p>
              <text:section text:name="artikel_id1-3-2-2-18-3-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8-3-2-3">
                  <text:list-item text:style-override="id1-3-2-2-18-3-2-3-1">
                    <text:number>-</text:number>
                    <text:p text:style-name="al">De belastingschuldige dient het verzoek om kwijtschelding in binnen drie maanden nadat de (laatste) betaling op de belastingaanslag heeft plaatsgevonden;</text:p>
                  </text:list-item>
                  <text:list-item text:style-override="id1-3-2-2-18-3-2-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text:p>
                <text:p text:style-name="al"/>
              </text:section>
              <text:section text:name="artikel_id1-3-2-2-18-3-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of via de digitale balie van de gemeente Amersfoort , neemt de ontvanger het verzoek niet als zodanig in behandeling. De ontvanger stelt de belastingschuldige in dat geval in de gelegenheid het verzoek alsnog binnen twee weken op het daartoe bestemde formulier of via de digitale balie in te dienen.</text:p>
                <text:p text:style-name="al"/>
                <text:p text:style-name="al">In afwachting hiervan wordt de invordering in beginsel opgeschort. Als de belastingschuldige het formulier niet terugzendt, wijst de ontvanger het verzoek af.</text:p>
                <text:p text:style-name="al"/>
              </text:section>
              <text:section text:name="artikel_id1-3-2-2-18-3-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18-3-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p text:style-name="al"/>
              </text:section>
              <text:section text:name="artikel_id1-3-2-2-18-3-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18-3-7" text:style-name="artikel">
                <text:p text:style-name="artikel_kop_titel"><text:span text:style-name="artikel_kop_label"/> <text:span text:style-name="artikel_kop_nr">19.1.6.</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18-3-8" text:style-name="artikel">
                <text:p text:style-name="artikel_kop_titel"><text:span text:style-name="artikel_kop_label"/> <text:span text:style-name="artikel_kop_nr">19.1.7.</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section>
              <text:section text:name="artikel_id1-3-2-2-18-3-9" text:style-name="artikel">
                <text:p text:style-name="artikel_kop_titel"><text:span text:style-name="artikel_kop_label"/> <text:span text:style-name="artikel_kop_nr">19.1.8.</text:span> Wanneer wordt geen kwijtschelding verleend (26.1.9)</text:p>
                <text:p text:style-name="al">Er wordt geen kwijtschelding verleend als:</text:p>
                <text:list text:style-name="id1-3-2-2-18-3-9-3">
                  <text:list-item text:style-override="id1-3-2-2-18-3-9-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8-3-9-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8-3-9-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8-3-9-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8-3-9-3-5">
                    <text:number>-</text:number>
                    <text:p text:style-name="al">voor de desbetreffende belastingaanslag zekerheid is gesteld;</text:p>
                  </text:list-item>
                  <text:list-item text:style-override="id1-3-2-2-18-3-9-3-6">
                    <text:number>-</text:number>
                    <text:p text:style-name="al">er sprake is van meer dan één belastingschuldige;</text:p>
                  </text:list-item>
                  <text:list-item text:style-override="id1-3-2-2-18-3-9-3-7">
                    <text:number>-</text:number>
                    <text:p text:style-name="al">een derde nog voor de belastingschuld aansprakelijk kan worden gesteld;</text:p>
                  </text:list-item>
                  <text:list-item text:style-override="id1-3-2-2-18-3-9-3-8">
                    <text:number>-</text:number>
                    <text:p text:style-name="al">het aan de belastingschuldige kan worden toegerekend dat de belastingaanslag niet kan worden voldaan. Daarvan is onder andere sprake als: </text:p>
                    <text:list text:style-name="id1-3-2-2-18-3-9-3-8-3">
                      <text:list-item text:style-override="id1-3-2-2-18-3-9-3-8-3-1">
                        <text:number>a.</text:number>
                        <text:p text:style-name="al">het aan opzet of grove schuld van de belastingschuldige is te wijten dat te weinig belasting is geheven;</text:p>
                      </text:list-item>
                      <text:list-item text:style-override="id1-3-2-2-18-3-9-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8-3-9-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8-3-9-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8-3-9-3-9">
                    <text:number>-</text:number>
                    <text:p text:style-name="al">de belastingschuldige in surseance van betaling of in staat van faillissement verkeert, tenzij een akkoord is gesloten als bedoeld in de artikelen 138 en 252 FW;</text:p>
                  </text:list-item>
                  <text:list-item text:style-override="id1-3-2-2-18-3-9-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8-3-9-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8-3-9-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8-3-9-6">
                  <text:list-item text:style-override="id1-3-2-2-18-3-9-6-1">
                    <text:number>-</text:number>
                    <text:p text:style-name="al">binnen twee jaren na het verzoek als gevolg van sterk wisselende inkomens een hoger inkomen is te verwachten;</text:p>
                  </text:list-item>
                  <text:list-item text:style-override="id1-3-2-2-18-3-9-6-2">
                    <text:number>-</text:number>
                    <text:p text:style-name="al">binnen een jaar na indiening van het verzoek een verbetering is te verwachten in de financiële omstandigheden;</text:p>
                  </text:list-item>
                  <text:list-item text:style-override="id1-3-2-2-18-3-9-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18-3-10" text:style-name="artikel">
                <text:p text:style-name="artikel_kop_titel"><text:span text:style-name="artikel_kop_label"/> <text:span text:style-name="artikel_kop_nr">19.1.9.</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section>
              <text:section text:name="artikel_id1-3-2-2-18-3-11" text:style-name="artikel">
                <text:p text:style-name="artikel_kop_titel"><text:span text:style-name="artikel_kop_label"/> <text:span text:style-name="artikel_kop_nr">19.1.10.</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9.2.</text:span> Kwijtschelding van belastingen voor particulieren (26.2)</text:p>
              <text:section text:name="artikel_id1-3-2-2-18-4-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18-4-3" text:style-name="artikel">
                <text:p text:style-name="artikel_kop_titel"><text:span text:style-name="artikel_kop_label"/> <text:span text:style-name="artikel_kop_nr">19.2.2.</text:span> De inboedel en kwijtschelding particulieren (26.2.2)</text:p>
                <text:p text:style-name="al">De waarde van de inboedel wordt niet als vermogensbestanddeel in aanmerking genomen als deze bij gedwongen verkoop niet meer dan € 2.269 bedraagt.</text:p>
                <text:p text:style-name="al"/>
              </text:section>
              <text:section text:name="artikel_id1-3-2-2-18-4-4" text:style-name="artikel">
                <text:p text:style-name="artikel_kop_titel"><text:span text:style-name="artikel_kop_label"/> <text:span text:style-name="artikel_kop_nr">19.2.3.</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2.269 of minder.</text:p>
                <text:p text:style-name="al"/>
                <text:p text:style-name="al">Onder waarde wordt verstaan de prijs die de auto- of motorhandel bereid is te betalen bij inkoop zonder gelijktijdige verkoop van een andere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rfiets wordt vastgesteld aan de hand van een indicatie vanuit de markt.</text:p>
                <text:p text:style-name="al"/>
                <text:p text:style-name="al">Als de waarde meer dan € 2.269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De onmisbaarheid van een motorvoertuig voor de uitoefening van het beroep wordt in beginsel aan de hand van een werkgeversverklaring getoetst.</text:p>
                <text:p text:style-name="al"/>
                <text:p text:style-name="al">De onmisbaarheid van een motorvoertuig in verband met ziekte of invaliditeit wordt in beginsel aan de hand van een kopie van de invalidenparkeerkaart en/of een kopie van een beschikking over kilometervergoeding en/of overeenkomst met de bedrijfsvereniging en/of een verklaring van een arts (niet zijnde de huisarts of behandelend specialist) getoetst. De onmisbaarheid kan ook aannemelijk worden gemaakt door het feit dat de auto niet met eigen middelen is voldaan maar is betaald/gefinancierd/geleasd door de Gemeentelijke Sociale Dienst of het Uitvoeringsinstituut werknemersverzekeringen. </text:p>
                <text:p text:style-name="al"/>
              </text:section>
              <text:section text:name="artikel_id1-3-2-2-18-4-5" text:style-name="artikel">
                <text:p text:style-name="artikel_kop_titel"><text:span text:style-name="artikel_kop_label"/> <text:span text:style-name="artikel_kop_nr">19.2.4.</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name="artikel_id1-3-2-2-18-4-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18-4-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18-4-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18-4-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18-4-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section>
              <text:section text:name="artikel_id1-3-2-2-18-4-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8-4-11-7">
                  <text:list-item text:style-override="id1-3-2-2-18-4-11-7-1">
                    <text:number>A.</text:number>
                    <text:p text:style-name="al">Voor studenten in het hoger onderwijs is dit het bedrag voor het normbudget voor levensonderhoud verminderd met een forfaitair bedrag voor boeken en leermiddelen groot € 66.</text:p>
                  </text:list-item>
                  <text:list-item text:style-override="id1-3-2-2-18-4-11-7-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18-4-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18-4-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18-4-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18-4-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r. in de koptekst) van deze leidraad), worden de woonlasten in aanmerking genomen tot ten hoogste 50% van het bedrag dat de uitkomst is van de berekening op grond van artikel 15, eerste lid, onderdeel b, van de regeling.</text:p>
                <text:p text:style-name="al"/>
              </text:section>
              <text:section text:name="artikel_id1-3-2-2-18-4-16"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18-4-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18-4-18" text:style-name="artikel">
                <text:p text:style-name="artikel_kop_titel"><text:span text:style-name="artikel_kop_label"/> <text:span text:style-name="artikel_kop_nr">19.2.17.</text:span> Normpremie zorgverzekering begrepen in de bijstandsuitkering (26.2.19)</text:p>
                <text:p text:style-name="al">De normpremie, bedoeld in artikel 2 van de Wet op de zorgtoeslag, voor zover is begrepen in de bijstandsnorm, bedraagt voor een alleenstaande of een alleenstaande ouder € 34 per maand en voor echtgenoten € 79 per maand.</text:p>
                <text:p text:style-name="al"/>
              </text:section>
              <text:section text:name="artikel_id1-3-2-2-18-4-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8-5" text:style-name="paragraaf">
              <text:p text:style-name="paragraaf_kop"><text:span text:style-name="label"/> <text:span text:style-name="nr">19.3.</text:span> Kwijtschelding van privébelastingen belastingen voor ondernemers (26.3)</text:p>
              <text:section text:name="structuurtekst_id1-3-2-2-18-5-2" text:style-name="structuurtekst">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section>
              <text:section text:name="artikel_id1-3-2-2-18-5-3" text:style-name="artikel">
                <text:p text:style-name="artikel_kop_titel"><text:span text:style-name="artikel_kop_label"/> <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text:p>
                <text:p text:style-name="al">Deze kwijtschelding komt pas aan de orde nadat alle gestelde zekerheden zijn uitgewonnen.</text:p>
                <text:p text:style-name="al">Ook als er geen andere schuldeisers zijn of alleen speciale crediteuren als bedoeld in artikel van deze leidraad kan de ontvanger kwijtschelding verlenen. </text:p>
                <text:p text:style-name="al"/>
                <text:p text:style-name="al">De ontvanger zal bij dergelijke saneringsverzoeken de volgende aspecten meewegen in de beoordeling van het verzoek:</text:p>
                <text:list text:style-name="id1-3-2-2-18-5-3-8">
                  <text:list-item text:style-override="id1-3-2-2-18-5-3-8-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8-5-3-8-2">
                    <text:number>2.</text:number>
                    <text:p text:style-name="al">Is er sprake van een situatie waarin de belastingschuldige de ontvanger als enig schuldeiser heeft overgelaten door de andere schuldeisers bij voorrang te voldoen (zie artikel 26.3.5 - nr. in koptekst van deze leidraad) De voorwaarden van artikel 22 van de regeling voor medewerking van de ontvanger aan een saneringsakkoord zijn voor zover mogelijk van overeenkomstige toepassing.</text:p>
                  </text:list-item>
                </text:list>
                <text:p text:style-name="al"/>
              </text:section>
              <text:section text:name="artikel_id1-3-2-2-18-5-4"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18-5-5"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18-5-6"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18-5-7"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18-5-8"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18-5-9"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8-5-9-4">
                  <text:list-item text:style-override="id1-3-2-2-18-5-9-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8-5-9-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8-5-9-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8-5-9-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18-5-10"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8-5-10-3">
                  <text:list-item text:style-override="id1-3-2-2-18-5-10-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8-5-10-3-2">
                    <text:number>-</text:number>
                    <text:p text:style-name="al">artikel 25.6.1 (nr. in koptekst) van deze leidraad de looptijd van twaalf maanden aanvangt op de dag na de dagtekening van de voorwaardelijke beschikking tot kwijtschelding;</text:p>
                  </text:list-item>
                  <text:list-item text:style-override="id1-3-2-2-18-5-10-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8-5-10-3-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18-6" text:style-name="paragraaf">
              <text:p text:style-name="paragraaf_kop"><text:span text:style-name="label"/> <text:span text:style-name="nr">19.4.</text:span> Administratief beroep (26.4)</text:p>
              <text:section text:name="artikel_id1-3-2-2-18-6-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18-6-3" text:style-name="artikel">
                <text:p text:style-name="artikel_kop_titel"><text:span text:style-name="artikel_kop_label"/> <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18-6-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8-6-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18-6-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18-6-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18-6-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8-7" text:style-name="paragraaf">
              <text:p text:style-name="paragraaf_kop"><text:span text:style-name="label"/> <text:span text:style-name="nr">19.5.</text:span> Geen verdere invorderingsmaatregelen en afwijzing verzoek om kwijtschelding (26.6)</text:p>
              <text:section text:name="structuurtekst_id1-3-2-2-18-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8-8" text:style-name="paragraaf">
              <text:p text:style-name="paragraaf_kop"><text:span text:style-name="label"/> <text:span text:style-name="nr">19.6.</text:span> Geautomatiseerde kwijtschelding</text:p>
              <text:section text:name="structuurtekst_id1-3-2-2-18-8-2" text:style-name="structuurtekst">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p text:style-name="hoofdstuk_bottom"/>
          </text:section>
          <text:section text:name="hoofdstuk_id1-3-2-2-19" text:style-name="hoofdstuk">
            <text:p text:style-name="hoofdstuk_kop"><text:span text:style-name="label"/> <text:span text:style-name="nr">20.</text:span> Verjaring (artikel 27)</text:p>
            <text:section text:name="artikel_id1-3-2-2-19-2" text:style-name="artikel">
              <text:p text:style-name="artikel_kop_titel"><text:span text:style-name="artikel_kop_label"/> <text:span text:style-name="artikel_kop_nr"/> </text:p>
              <text:p text:style-name="al">In aansluiting op afdeling 4.4.3 van de Awb en artikel 27 van de wet beschrijft dit artikel het beleid over:</text:p>
              <text:list text:style-name="id1-3-2-2-19-2-3">
                <text:list-item text:style-override="id1-3-2-2-19-2-3-1">
                  <text:number>-</text:number>
                  <text:p text:style-name="al">versnelde invordering en verjaring;</text:p>
                </text:list-item>
                <text:list-item text:style-override="id1-3-2-2-19-2-3-2">
                  <text:number>-</text:number>
                  <text:p text:style-name="al">aansprakelijkgestelden en verjaring;</text:p>
                </text:list-item>
                <text:list-item text:style-override="id1-3-2-2-19-2-3-3">
                  <text:number>-</text:number>
                  <text:p text:style-name="al">stuiting van de verjaring;</text:p>
                </text:list-item>
                <text:list-item text:style-override="id1-3-2-2-19-2-3-4">
                  <text:number>-</text:number>
                  <text:p text:style-name="al">schorsing van de verjaring;</text:p>
                </text:list-item>
                <text:list-item text:style-override="id1-3-2-2-19-2-3-5">
                  <text:number>-</text:number>
                  <text:p text:style-name="al">afstand van verjaring;</text:p>
                </text:list-item>
                <text:list-item text:style-override="id1-3-2-2-19-2-3-6">
                  <text:number>-</text:number>
                  <text:p text:style-name="al">rente en kosten van verjaring;</text:p>
                </text:list-item>
                <text:list-item text:style-override="id1-3-2-2-19-2-3-7">
                  <text:number>-</text:number>
                  <text:p text:style-name="al">verjaring van belastingteruggaven.</text:p>
                </text:list-item>
              </text:list>
              <text:p text:style-name="al"/>
            </text:section>
            <text:section text:name="paragraaf_id1-3-2-2-19-3" text:style-name="paragraaf">
              <text:p text:style-name="paragraaf_kop"><text:span text:style-name="label"/> <text:span text:style-name="nr">20.1.</text:span> Versnelde invordering en verjaring (27.1)</text:p>
              <text:section text:name="structuurtekst_id1-3-2-2-19-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19-4" text:style-name="paragraaf">
              <text:p text:style-name="paragraaf_kop"><text:span text:style-name="label"/> <text:span text:style-name="nr">20.2.</text:span> Aansprakelijkgestelden en verjaring (27.2)</text:p>
              <text:section text:name="structuurtekst_id1-3-2-2-19-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19-5" text:style-name="paragraaf">
              <text:p text:style-name="paragraaf_kop"><text:span text:style-name="label"/> <text:span text:style-name="nr">20.3.</text:span> Stuiting van de verjaring (27.3)</text:p>
              <text:section text:name="structuurtekst_id1-3-2-2-19-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19-6" text:style-name="paragraaf">
              <text:p text:style-name="paragraaf_kop"><text:span text:style-name="label"/> <text:span text:style-name="nr">20.4.</text:span> Schorsing van de verjaring (27.4)</text:p>
              <text:section text:name="structuurtekst_id1-3-2-2-19-6-2" text:style-name="structuurtekst">
                <text:p text:style-name="al">Uitstel van betaling voor een gedeelte van de belastingaanslag verlengt de verjaringstermijn voor de gehele belastingaanslag.</text:p>
                <text:p text:style-name="al"/>
              </text:section>
            </text:section>
            <text:section text:name="paragraaf_id1-3-2-2-19-7" text:style-name="paragraaf">
              <text:p text:style-name="paragraaf_kop"><text:span text:style-name="label"/> <text:span text:style-name="nr">20.5.</text:span> Afstand van verjaring (27.5)</text:p>
              <text:section text:name="structuurtekst_id1-3-2-2-19-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19-8" text:style-name="paragraaf">
              <text:p text:style-name="paragraaf_kop"><text:span text:style-name="label"/> <text:span text:style-name="nr">20.6.</text:span> Rente en kosten en verjaring (27.6)</text:p>
              <text:section text:name="structuurtekst_id1-3-2-2-19-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19-9" text:style-name="paragraaf">
              <text:p text:style-name="paragraaf_kop"><text:span text:style-name="label"/> <text:span text:style-name="nr">20.7.</text:span> Na verjaring geen civiele invordering (27.7)</text:p>
              <text:section text:name="structuurtekst_id1-3-2-2-19-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19-10" text:style-name="paragraaf">
              <text:p text:style-name="paragraaf_kop"><text:span text:style-name="label"/> <text:span text:style-name="nr">20.8.</text:span> Verjaring van belastingteruggaven (artikel 27.8)</text:p>
              <text:section text:name="structuurtekst_id1-3-2-2-19-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20" text:style-name="hoofdstuk">
            <text:p text:style-name="hoofdstuk_kop"><text:span text:style-name="label"/> <text:span text:style-name="nr">21.</text:span> Invorderingsrente (artikel 28)</text:p>
            <text:section text:name="artikel_id1-3-2-2-20-2" text:style-name="artikel">
              <text:p text:style-name="artikel_kop_titel"><text:span text:style-name="artikel_kop_label"/> <text:span text:style-name="artikel_kop_nr"/> </text:p>
              <text:p text:style-name="al">In aansluiting op artikel 28 van de wet beschrijft dit artikel het beleid over:</text:p>
              <text:list text:style-name="id1-3-2-2-20-2-3">
                <text:list-item text:style-override="id1-3-2-2-20-2-3-1">
                  <text:number>-</text:number>
                  <text:p text:style-name="al">correctie berekende invorderingsrente;</text:p>
                </text:list-item>
                <text:list-item text:style-override="id1-3-2-2-20-2-3-2">
                  <text:number>-</text:number>
                  <text:p text:style-name="al">vermindering terecht in rekening gebrachte invorderingsrente;</text:p>
                </text:list-item>
                <text:list-item text:style-override="id1-3-2-2-20-2-3-3">
                  <text:number>-</text:number>
                  <text:p text:style-name="al">kwijtschelding invorderingsrente niet mogelijk;</text:p>
                </text:list-item>
                <text:list-item text:style-override="id1-3-2-2-20-2-3-4">
                  <text:number>-</text:number>
                  <text:p text:style-name="al">drempelbedrag</text:p>
                </text:list-item>
              </text:list>
              <text:p text:style-name="al"/>
            </text:section>
            <text:section text:name="paragraaf_id1-3-2-2-20-3" text:style-name="paragraaf">
              <text:p text:style-name="paragraaf_kop"><text:span text:style-name="label"/> <text:span text:style-name="nr">21.1.</text:span> Correctie berekende invorderingsrente (28.2)</text:p>
              <text:section text:name="structuurtekst_id1-3-2-2-20-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list text:style-name="id1-3-2-2-20-3-2-3">
                  <text:list-item text:style-override="id1-3-2-2-20-3-2-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0-3-2-3-2">
                    <text:number>-</text:number>
                    <text:p text:style-name="al">bij vermindering van belastingaanslagen, en;</text:p>
                  </text:list-item>
                  <text:list-item text:style-override="id1-3-2-2-20-3-2-3-3">
                    <text:number>-</text:number>
                    <text:p text:style-name="al">als een positieve belastingaanslag wordt gevolgd door een negatieve belastingaanslag over dezelfde belasting en hetzelfde tijdvak.</text:p>
                  </text:list-item>
                </text:list>
                <text:p text:style-name="al"/>
              </text:section>
            </text:section>
            <text:section text:name="paragraaf_id1-3-2-2-20-4" text:style-name="paragraaf">
              <text:p text:style-name="paragraaf_kop"><text:span text:style-name="label"/> <text:span text:style-name="nr">21.2.</text:span> Vermindering terecht in rekening gebrachte invorderingsrente (28.3)</text:p>
              <text:section text:name="structuurtekst_id1-3-2-2-20-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0-5" text:style-name="paragraaf">
              <text:p text:style-name="paragraaf_kop"><text:span text:style-name="label"/> <text:span text:style-name="nr">21.3.</text:span> Kwijtschelding invorderingsrente niet mogelijk (28.6)</text:p>
              <text:section text:name="structuurtekst_id1-3-2-2-20-5-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0-6" text:style-name="paragraaf">
              <text:p text:style-name="paragraaf_kop"><text:span text:style-name="label"/> <text:span text:style-name="nr">21.4.</text:span> Drempelbedrag</text:p>
              <text:section text:name="structuurtekst_id1-3-2-2-20-6-2" text:style-name="structuurtekst">
                <text:p text:style-name="al">Bij iedere (deel)betaling op een belastingaanslag wordt rente berekend. Wanneer het verschuldigde rentebedrag onder de € 23,00 blijft wordt geen rente in rekening gebracht. </text:p>
                <text:p text:style-name="al"/>
              </text:section>
            </text:section>
            <text:p text:style-name="hoofdstuk_bottom"/>
          </text:section>
          <text:section text:name="hoofdstuk_id1-3-2-2-21" text:style-name="hoofdstuk">
            <text:p text:style-name="hoofdstuk_kop"><text:span text:style-name="label"/> <text:span text:style-name="nr">22.</text:span> Beschikking invorderingsrente (artikel 30)</text:p>
            <text:section text:name="artikel_id1-3-2-2-21-2" text:style-name="artikel">
              <text:p text:style-name="artikel_kop_titel"><text:span text:style-name="artikel_kop_label"/> <text:span text:style-name="artikel_kop_nr"/> </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artikel 25 (nr. in koptekst) van deze leidraad en artikel 34 van de regeling van overeenkomstige toepassing.</text:p>
              <text:p text:style-name="al"/>
            </text:section>
            <text:p text:style-name="hoofdstuk_bottom"/>
          </text:section>
          <text:section text:name="hoofdstuk_id1-3-2-2-22" text:style-name="hoofdstuk">
            <text:p text:style-name="hoofdstuk_kop"><text:span text:style-name="label"/> <text:span text:style-name="nr">23.</text:span> Aansprakelijkheid. Samenloop fiscale en civiele aansprakelijkheidsbepalingen (artikel 32)</text:p>
            <text:section text:name="artikel_id1-3-2-2-22-2" text:style-name="artikel">
              <text:p text:style-name="artikel_kop_titel"><text:span text:style-name="artikel_kop_label"/> <text:span text:style-name="artikel_kop_nr"/> </text:p>
              <text:p text:style-name="al">In aansluiting op artikel 32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p text:style-name="hoofdstuk_bottom"/>
          </text:section>
          <text:section text:name="hoofdstuk_id1-3-2-2-23" text:style-name="hoofdstuk">
            <text:p text:style-name="hoofdstuk_kop"><text:span text:style-name="label"/> <text:span text:style-name="nr">24.</text:span> Aansprakelijkheid (artikel 33)</text:p>
            <text:section text:name="artikel_id1-3-2-2-23-2" text:style-name="artikel">
              <text:p text:style-name="artikel_kop_titel"><text:span text:style-name="artikel_kop_label"/> <text:span text:style-name="artikel_kop_nr"/> </text:p>
              <text:p text:style-name="al">Aansprakelijkheid van bestuurder, leider vaste inrichting, vaste vertegenwoordiger en vereffenaar voor alle belastingen.</text:p>
              <text:p text:style-name="al"/>
              <text:p text:style-name="al">In aansluiting op artikel 33 van de wet beschrijft dit artikel het beleid over:</text:p>
              <text:list text:style-name="id1-3-2-2-23-2-5">
                <text:list-item text:style-override="id1-3-2-2-23-2-5-1">
                  <text:number>-</text:number>
                  <text:p text:style-name="al">leider vaste inrichting en vaste vertegenwoordiger;</text:p>
                </text:list-item>
                <text:list-item text:style-override="id1-3-2-2-23-2-5-2">
                  <text:number>-</text:number>
                  <text:p text:style-name="al">feitelijke vestiging;</text:p>
                </text:list-item>
                <text:list-item text:style-override="id1-3-2-2-23-2-5-3">
                  <text:number>-</text:number>
                  <text:p text:style-name="al">lichaam dat is ontbonden;</text:p>
                </text:list-item>
                <text:list-item text:style-override="id1-3-2-2-23-2-5-4">
                  <text:number>-</text:number>
                  <text:p text:style-name="al">vereffenaar;</text:p>
                </text:list-item>
                <text:list-item text:style-override="id1-3-2-2-23-2-5-5">
                  <text:number>-</text:number>
                  <text:p text:style-name="al">bestuurder en de gewezen bestuurder.</text:p>
                </text:list-item>
              </text:list>
              <text:p text:style-name="al"/>
            </text:section>
            <text:section text:name="paragraaf_id1-3-2-2-23-3" text:style-name="paragraaf">
              <text:p text:style-name="paragraaf_kop"><text:span text:style-name="label"/> <text:span text:style-name="nr">24.1.</text:span> Leider vaste inrichting en vaste vertegenwoordiger bij aansprakelijkheid (33.1)</text:p>
              <text:section text:name="structuurtekst_id1-3-2-2-23-3-2" text:style-name="structuurtekst">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label"/> <text:span text:style-name="nr">24.2.</text:span> Feitelijke vestiging bij aansprakelijkheid (33.2)</text:p>
              <text:section text:name="structuurtekst_id1-3-2-2-23-4-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label"/> <text:span text:style-name="nr">24.3.</text:span> Lichaam dat is ontbonden bij aansprakelijkheid (33.3)</text:p>
              <text:section text:name="structuurtekst_id1-3-2-2-23-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label"/> <text:span text:style-name="nr">24.4.</text:span> Vereffenaar bij aansprakelijkheid (33.4)</text:p>
              <text:section text:name="structuurtekst_id1-3-2-2-23-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label"/> <text:span text:style-name="nr">24.5.</text:span> Gewezen bestuurder bij aansprakelijkheid (33.6)</text:p>
              <text:section text:name="structuurtekst_id1-3-2-2-23-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label"/> <text:span text:style-name="nr">24.6.</text:span> Disculpatie bestuurders, leiders en vaste vertegenwoordigers (33.7)</text:p>
              <text:section text:name="structuurtekst_id1-3-2-2-23-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p text:style-name="hoofdstuk_bottom"/>
          </text:section>
          <text:section text:name="hoofdstuk_id1-3-2-2-24" text:style-name="hoofdstuk">
            <text:p text:style-name="hoofdstuk_kop"><text:span text:style-name="label"/> <text:span text:style-name="nr">25.</text:span> Beperking aansprakelijkheid van erfgenamen (artikel 48)</text:p>
            <text:section text:name="artikel_id1-3-2-2-24-2" text:style-name="artikel">
              <text:p text:style-name="artikel_kop_titel"><text:span text:style-name="artikel_kop_label"/> <text:span text:style-name="artikel_kop_nr"/> </text:p>
              <text:p text:style-name="al"/>
              <text:p text:style-name="al">In aansluiting op artikel 48 van de wet beschrijft dit artikel het beleid over:</text:p>
              <text:list text:style-name="id1-3-2-2-24-2-4">
                <text:list-item text:style-override="id1-3-2-2-24-2-4-1">
                  <text:number>-</text:number>
                  <text:p text:style-name="al">beneficiaire aanvaarding;</text:p>
                </text:list-item>
                <text:list-item text:style-override="id1-3-2-2-24-2-4-2">
                  <text:number>-</text:number>
                  <text:p text:style-name="al">invordering ten laste van een erfgenaam blijft achterwege.</text:p>
                </text:list-item>
              </text:list>
              <text:p text:style-name="al"/>
            </text:section>
            <text:section text:name="paragraaf_id1-3-2-2-24-3" text:style-name="paragraaf">
              <text:p text:style-name="paragraaf_kop"><text:span text:style-name="label"/> <text:span text:style-name="nr">25.1.</text:span> Beneficiaire aanvaarding (48.1)</text:p>
              <text:section text:name="structuurtekst_id1-3-2-2-24-3-2" text:style-name="structuurtekst">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4-4" text:style-name="paragraaf">
              <text:p text:style-name="paragraaf_kop"><text:span text:style-name="label"/> <text:span text:style-name="nr">25.2.</text:span> Invordering ten laste van een erfgenaam blijft achterwege (48.2)</text:p>
              <text:section text:name="structuurtekst_id1-3-2-2-24-4-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text:p>
                <text:p text:style-name="al"/>
                <text:p text:style-name="al">Er kan ook aanleiding bestaan een gering restbedrag op tactische gronden buiten invordering te laten.</text:p>
                <text:p text:style-name="al"/>
              </text:section>
            </text:section>
            <text:p text:style-name="hoofdstuk_bottom"/>
          </text:section>
          <text:section text:name="hoofdstuk_id1-3-2-2-25" text:style-name="hoofdstuk">
            <text:p text:style-name="hoofdstuk_kop"><text:span text:style-name="label"/> <text:span text:style-name="nr">26.</text:span> Formele bepalingen voor aansprakelijkstelling (artikel 49)</text:p>
            <text:section text:name="artikel_id1-3-2-2-25-2" text:style-name="artikel">
              <text:p text:style-name="artikel_kop_titel"><text:span text:style-name="artikel_kop_label"/> <text:span text:style-name="artikel_kop_nr"/> </text:p>
              <text:p text:style-name="al">In aansluiting op artikel 49 van de wet beschrijft dit artikel het beleid over:</text:p>
              <text:list text:style-name="id1-3-2-2-25-2-3">
                <text:list-item text:style-override="id1-3-2-2-25-2-3-1">
                  <text:number>-</text:number>
                  <text:p text:style-name="al">aansprakelijkstelling voor bestuurlijke boete;</text:p>
                </text:list-item>
                <text:list-item text:style-override="id1-3-2-2-25-2-3-2">
                  <text:number>-</text:number>
                  <text:p text:style-name="al">aansprakelijkstelling voor invorderingsrente;</text:p>
                </text:list-item>
                <text:list-item text:style-override="id1-3-2-2-25-2-3-3">
                  <text:number>-</text:number>
                  <text:p text:style-name="al">vooraankondiging aansprakelijkstelling;</text:p>
                </text:list-item>
                <text:list-item text:style-override="id1-3-2-2-25-2-3-4">
                  <text:number>-</text:number>
                  <text:p text:style-name="al">de aansprakelijkstelling - in gebreke zijn;</text:p>
                </text:list-item>
                <text:list-item text:style-override="id1-3-2-2-25-2-3-5">
                  <text:number>-</text:number>
                  <text:p text:style-name="al">informatieverstrekking in beschikking aansprakelijkstelling keten- en inlenersaansprakelijkheid;</text:p>
                </text:list-item>
                <text:list-item text:style-override="id1-3-2-2-25-2-3-6">
                  <text:number>-</text:number>
                  <text:p text:style-name="al">informatieverstrekking aan aansprakelijkgestelden;</text:p>
                </text:list-item>
                <text:list-item text:style-override="id1-3-2-2-25-2-3-7">
                  <text:number>-</text:number>
                  <text:p text:style-name="al">eerst uitwinning belastingschuldige;</text:p>
                </text:list-item>
                <text:list-item text:style-override="id1-3-2-2-25-2-3-8">
                  <text:number>-</text:number>
                  <text:p text:style-name="al">volgorde van aansprakelijkstellen;</text:p>
                </text:list-item>
                <text:list-item text:style-override="id1-3-2-2-25-2-3-9">
                  <text:number>-</text:number>
                  <text:p text:style-name="al">bezwaar en uitstel van betaling;</text:p>
                </text:list-item>
                <text:list-item text:style-override="id1-3-2-2-25-2-3-10">
                  <text:number>-</text:number>
                  <text:p text:style-name="al">overgangsrecht.</text:p>
                </text:list-item>
              </text:list>
              <text:p text:style-name="al"/>
            </text:section>
            <text:section text:name="paragraaf_id1-3-2-2-25-3" text:style-name="paragraaf">
              <text:p text:style-name="paragraaf_kop"><text:span text:style-name="label"/> <text:span text:style-name="nr">26.1.</text:span> Aansprakelijkstelling voor bestuurlijke boete (49.1)</text:p>
              <text:section text:name="structuurtekst_id1-3-2-2-25-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5-4" text:style-name="paragraaf">
              <text:p text:style-name="paragraaf_kop"><text:span text:style-name="label"/> <text:span text:style-name="nr">26.2.</text:span> Aansprakelijkstelling voor invorderingsrente (49.2)</text:p>
              <text:section text:name="structuurtekst_id1-3-2-2-25-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5-5" text:style-name="paragraaf">
              <text:p text:style-name="paragraaf_kop"><text:span text:style-name="label"/> <text:span text:style-name="nr">26.3.</text:span> De aansprakelijkstelling - in gebreke zijn (49.3)</text:p>
              <text:section text:name="artikel_id1-3-2-2-25-5-2" text:style-name="artikel">
                <text:p text:style-name="artikel_kop_titel"><text:span text:style-name="artikel_kop_label"/> <text:span text:style-name="artikel_kop_nr">26.3.1.</text:span> Wanneer in gebreke (49.3.1)</text:p>
                <text:p text:style-name="al">De belastingschuldige is in gebreke als de betaling van zijn belastingschuld niet heeft plaatsgevonden binnen de betalingstermijn die voor de belastingaanslag geldt.</text:p>
                <text:p text:style-name="al"/>
              </text:section>
              <text:section text:name="artikel_id1-3-2-2-25-5-3" text:style-name="artikel">
                <text:p text:style-name="artikel_kop_titel"><text:span text:style-name="artikel_kop_label"/> <text:span text:style-name="artikel_kop_nr">26.3.2.</text:span> In gebreke zijn en versnelde invordering (49.3.2)</text:p>
                <text:p text:style-name="al">De belastingschuldige wordt ook geacht in gebreke te zijn als de belastingaanslag op grond van artikel 10 van de wet terstond invorderbaar is.</text:p>
                <text:p text:style-name="al"/>
              </text:section>
              <text:section text:name="artikel_id1-3-2-2-25-5-4" text:style-name="artikel">
                <text:p text:style-name="artikel_kop_titel"><text:span text:style-name="artikel_kop_label"/> <text:span text:style-name="artikel_kop_nr">26.3.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5-6" text:style-name="paragraaf">
              <text:p text:style-name="paragraaf_kop"><text:span text:style-name="label"/> <text:span text:style-name="nr">26.4.</text:span> Informatieverstrekking aan aansprakelijkgestelden (49.5)</text:p>
              <text:section text:name="structuurtekst_id1-3-2-2-25-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5-7" text:style-name="paragraaf">
              <text:p text:style-name="paragraaf_kop"><text:span text:style-name="label"/> <text:span text:style-name="nr">26.5.</text:span> Aansprakelijkheid: eerst uitwinning belastingschuldige (49.6)</text:p>
              <text:section text:name="structuurtekst_id1-3-2-2-25-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nr. in koptekst) van de leidraad.</text:p>
                <text:p text:style-name="al"/>
              </text:section>
            </text:section>
            <text:section text:name="paragraaf_id1-3-2-2-25-8" text:style-name="paragraaf">
              <text:p text:style-name="paragraaf_kop"><text:span text:style-name="label"/> <text:span text:style-name="nr">26.6.</text:span> Volgorde van aansprakelijk stellen (49.7)</text:p>
              <text:section text:name="structuurtekst_id1-3-2-2-25-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5-9" text:style-name="paragraaf">
              <text:p text:style-name="paragraaf_kop"><text:span text:style-name="label"/> <text:span text:style-name="nr">26.7.</text:span> Bezwaar, beroep, hoger beroep en beroep in cassatie tegen de beschikking aansprakelijkstelling (49.8)</text:p>
              <text:section text:name="structuurtekst_id1-3-2-2-25-9-2" text:style-name="structuurtekst">
                <text:p text:style-name="al"/>
              </text:section>
            </text:section>
            <text:section text:name="paragraaf_id1-3-2-2-25-10" text:style-name="paragraaf">
              <text:p text:style-name="paragraaf_kop"><text:span text:style-name="label"/> <text:span text:style-name="nr">26.8.</text:span> Uitstel in verband met bezwaar tegen een beschikking aansprakelijkstelling (49.8.1)</text:p>
              <text:section text:name="structuurtekst_id1-3-2-2-25-10-2" text:style-name="structuurtekst">
                <text:p text:style-name="al">Het beleid voor uitstel van betaling verwoord in artikel 25.2 is van overeenkomstige toepassing:</text:p>
                <text:list text:style-name="id1-3-2-2-25-10-2-2">
                  <text:list-item text:style-override="id1-3-2-2-25-10-2-2-1">
                    <text:number>a.</text:number>
                    <text:p text:style-name="al">als bezwaar wordt gemaakt tegen de beschikking aansprakelijkstelling;</text:p>
                  </text:list-item>
                  <text:list-item text:style-override="id1-3-2-2-25-10-2-2-2">
                    <text:number>b.</text:number>
                    <text:p text:style-name="al">als beroep wordt ingesteld tegen de uitspraak van de ontvanger op het bezwaarschrift tegen een beschikking aansprakelijkstelling, en;</text:p>
                  </text:list-item>
                  <text:list-item text:style-override="id1-3-2-2-25-10-2-2-3">
                    <text:number>c.</text:number>
                    <text:p text:style-name="al">als hoger beroep of beroep in cassatie wordt ingesteld tegen een rechterlijke uitspraak.</text:p>
                  </text:list-item>
                </text:list>
                <text:p text:style-name="al"/>
              </text:section>
            </text:section>
            <text:p text:style-name="hoofdstuk_bottom"/>
          </text:section>
          <text:section text:name="hoofdstuk_id1-3-2-2-26" text:style-name="hoofdstuk">
            <text:p text:style-name="hoofdstuk_kop"><text:span text:style-name="label"/> <text:span text:style-name="nr">27.</text:span> Conservatoir beslag bij aansprakelijkheid (artikel 51)</text:p>
            <text:section text:name="artikel_id1-3-2-2-26-2" text:style-name="artikel">
              <text:p text:style-name="artikel_kop_titel"><text:span text:style-name="artikel_kop_label"/> <text:span text:style-name="artikel_kop_nr"/> </text:p>
              <text:p text:style-name="al">In aansluiting op artikel 51 van de wet beschrijft dit artikel het beleid over conservatoir beslag en uitstel in verband met bezwaar.</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27" text:style-name="hoofdstuk">
            <text:p text:style-name="hoofdstuk_kop"><text:span text:style-name="label"/> <text:span text:style-name="nr">28.</text:span> Betalingstermijn beschikking aansprakelijkstelling (artikel 52)</text:p>
            <text:section text:name="artikel_id1-3-2-2-27-2" text:style-name="artikel">
              <text:p text:style-name="artikel_kop_titel"><text:span text:style-name="artikel_kop_label"/> <text:span text:style-name="artikel_kop_nr"/> </text:p>
              <text:p text:style-name="al">In aansluiting op artikel 52 van de wet beschrijft dit artikel het beleid over vermindering van de belastingaanslag.</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28" text:style-name="hoofdstuk">
            <text:p text:style-name="hoofdstuk_kop"><text:span text:style-name="label"/> <text:span text:style-name="nr">29.</text:span> Aansprakelijkheidverhaalsrechten en kwijtschelding (artikel 53)</text:p>
            <text:section text:name="artikel_id1-3-2-2-28-2" text:style-name="artikel">
              <text:p text:style-name="artikel_kop_titel"><text:span text:style-name="artikel_kop_label"/> <text:span text:style-name="artikel_kop_nr"/> </text:p>
              <text:p text:style-name="al">In aansluiting op artikel 53 van de wet beschrijft dit artikel het beleid over:</text:p>
              <text:list text:style-name="id1-3-2-2-28-2-3">
                <text:list-item text:style-override="id1-3-2-2-28-2-3-1">
                  <text:number>-</text:number>
                  <text:p text:style-name="al">geen zelfstandige verjaring van de aansprakelijkheidsschuld;</text:p>
                </text:list-item>
                <text:list-item text:style-override="id1-3-2-2-28-2-3-2">
                  <text:number>-</text:number>
                  <text:p text:style-name="al">ontslag van betalingsverplichting aansprakelijk gestelde bestuurder en verwijtbaarheid.</text:p>
                </text:list-item>
              </text:list>
              <text:p text:style-name="al"/>
              <text:p text:style-name="al">
              <text:span text:style-name="nadrukondlijn">Geen zelfstandige verjaring van de aansprakelijkheidsschuld (53.1)</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Ontslag van betalingsverplichting aansprakelijk gestelde bestuurder en verwijtbaarheid (53.2)</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29" text:style-name="hoofdstuk">
            <text:p text:style-name="hoofdstuk_kop"><text:span text:style-name="label"/> <text:span text:style-name="nr">30.</text:span> Mededeling en betaling teruggaaf aan de aansprakelijkgestelde (artikel 54)</text:p>
            <text:section text:name="artikel_id1-3-2-2-29-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30" text:style-name="hoofdstuk">
            <text:p text:style-name="hoofdstuk_kop"><text:span text:style-name="label"/> <text:span text:style-name="nr">31.</text:span> Informatieverplichtingen van de belastingschuldige of de aansprakelijkgestelde (artikel 58)</text:p>
            <text:section text:name="artikel_id1-3-2-2-30-2" text:style-name="artikel">
              <text:p text:style-name="artikel_kop_titel"><text:span text:style-name="artikel_kop_label"/> <text:span text:style-name="artikel_kop_nr"/> </text:p>
              <text:p text:style-name="al">In aansluiting op artikel 58 van de wet beschrijft dit artikel het beleid over:</text:p>
              <text:list text:style-name="id1-3-2-2-30-2-3">
                <text:list-item text:style-override="id1-3-2-2-30-2-3-1">
                  <text:number>-</text:number>
                  <text:p text:style-name="al">geen invorderingsonderzoek tijdens een gerechtelijke procedure;</text:p>
                </text:list-item>
                <text:list-item text:style-override="id1-3-2-2-30-2-3-2">
                  <text:number>-</text:number>
                  <text:p text:style-name="al">gegevens voor invordering ‘eigen’ belastingschulden.</text:p>
                </text:list-item>
              </text:list>
              <text:p text:style-name="al"/>
              <text:p text:style-name="al">
              <text:span text:style-name="nadrukondlijn">Geen invorderingsonderzoek tijdens een gerechtelijke procedure (58.1)</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Gegevens voor invordering van ‘eigen’ belastingschulden (58.2)</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p text:style-name="hoofdstuk_bottom"/>
          </text:section>
          <text:section text:name="hoofdstuk_id1-3-2-2-31" text:style-name="hoofdstuk">
            <text:p text:style-name="hoofdstuk_kop"><text:span text:style-name="label"/> <text:span text:style-name="nr">32.</text:span> Formele bepalingen voor de informatieverplichtingen (artikel 60)</text:p>
            <text:section text:name="artikel_id1-3-2-2-31-2" text:style-name="artikel">
              <text:p text:style-name="artikel_kop_titel"><text:span text:style-name="artikel_kop_label"/> <text:span text:style-name="artikel_kop_nr"/> </text:p>
              <text:p text:style-name="al">In aansluiting op artikel 60 van de wet beschrijft dit artikel het beleid over:</text:p>
              <text:list text:style-name="id1-3-2-2-31-2-3">
                <text:list-item text:style-override="id1-3-2-2-31-2-3-1">
                  <text:number>-</text:number>
                  <text:p text:style-name="al">het stellen van een redelijke termijn voor verstrekken van informatie;</text:p>
                </text:list-item>
                <text:list-item text:style-override="id1-3-2-2-31-2-3-2">
                  <text:number>-</text:number>
                  <text:p text:style-name="al">de kwaliteit van de gegevens en wijze van verstrekking of beschikbaar stellen.</text:p>
                </text:list-item>
              </text:list>
              <text:p text:style-name="al"/>
              <text:p text:style-name="al">
              <text:span text:style-name="nadrukondlijn">Redelijke termijn voor verstrekken van informatie (60.1)</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ondlijn">Kwaliteit van de gegevens en wijze van verstrekking of beschikbaar stellen (60.2)</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32" text:style-name="hoofdstuk">
            <text:p text:style-name="hoofdstuk_kop"><text:span text:style-name="label"/> <text:span text:style-name="nr">33.</text:span> Geen geheimhoudingsplicht bij de informatieverplichtingen (artikel 61)</text:p>
            <text:section text:name="artikel_id1-3-2-2-32-2" text:style-name="artikel">
              <text:p text:style-name="artikel_kop_titel"><text:span text:style-name="artikel_kop_label"/> <text:span text:style-name="artikel_kop_nr"/> </text:p>
              <text:p text:style-name="al">In aansluiting op artikel 61 van de wet beschrijft dit artikel het beleid over niet van de administratie gescheiden (beroeps-)vertrouwelijke gegevens.</text:p>
              <text:p text:style-name="al"/>
              <text:p text:style-name="al">
              <text:span text:style-name="nadrukondlijn">Niet van de administratie gescheiden (beroeps-) vertrouwelijke gegevens (61.1)</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33" text:style-name="hoofdstuk">
            <text:p text:style-name="hoofdstuk_kop"><text:span text:style-name="label"/> <text:span text:style-name="nr">34.</text:span> Geheimhoudingsplicht (artikel 67)</text:p>
            <text:section text:name="artikel_id1-3-2-2-33-2" text:style-name="artikel">
              <text:p text:style-name="artikel_kop_titel"><text:span text:style-name="artikel_kop_label"/> <text:span text:style-name="artikel_kop_nr"/> </text:p>
              <text:p text:style-name="al">In aansluiting op artikel 67 van de wet beschrijft dit artikel het beleid over:</text:p>
              <text:list text:style-name="id1-3-2-2-33-2-3">
                <text:list-item text:style-override="id1-3-2-2-33-2-3-1">
                  <text:number>-</text:number>
                  <text:p text:style-name="al">bekendmaking gegevens op verzoek van de belastingschuldige zelf;</text:p>
                </text:list-item>
                <text:list-item text:style-override="id1-3-2-2-33-2-3-2">
                  <text:number>-</text:number>
                  <text:p text:style-name="al">informatieverstrekking aan gerechtsdeurwaarder over periodieke betalingen.</text:p>
                </text:list-item>
              </text:list>
              <text:p text:style-name="al"/>
              <text:p text:style-name="al">
              <text:span text:style-name="nadrukondlijn">Bekendmaking aan de belastingschuldige (67.1)</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Bekendmaking aan derden in het belang van de invordering (67.2)</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p text:style-name="hoofdstuk_bottom"/>
          </text:section>
          <text:section text:name="hoofdstuk_id1-3-2-2-34" text:style-name="hoofdstuk">
            <text:p text:style-name="hoofdstuk_kop"><text:span text:style-name="label"/> <text:span text:style-name="nr">35.</text:span> Insolventieprocedures (artikel 73)</text:p>
            <text:section text:name="artikel_id1-3-2-2-34-2" text:style-name="artikel">
              <text:p text:style-name="artikel_kop_titel"><text:span text:style-name="artikel_kop_label"/> <text:span text:style-name="artikel_kop_nr"/> </text:p>
              <text:p text:style-name="al">In dit artikel is het volgende beleid over insolventieprocedures opgenomen:</text:p>
              <text:list text:style-name="id1-3-2-2-34-2-3">
                <text:list-item text:style-override="id1-3-2-2-34-2-3-1">
                  <text:number>-</text:number>
                  <text:p text:style-name="al">de algemene uitgangspunten insolventieprocedures;</text:p>
                </text:list-item>
                <text:list-item text:style-override="id1-3-2-2-34-2-3-2">
                  <text:number>-</text:number>
                  <text:p text:style-name="al">insolventieprocedure en wettelijke schuldsanering;</text:p>
                </text:list-item>
                <text:list-item text:style-override="id1-3-2-2-34-2-3-3">
                  <text:number>-</text:number>
                  <text:p text:style-name="al">insolventieprocedure en surseance;</text:p>
                </text:list-item>
                <text:list-item text:style-override="id1-3-2-2-34-2-3-4">
                  <text:number>-</text:number>
                  <text:p text:style-name="al">insolventieprocedure en faillissement;</text:p>
                </text:list-item>
                <text:list-item text:style-override="id1-3-2-2-34-2-3-5">
                  <text:number>-</text:number>
                  <text:p text:style-name="al">insolventieprocedure: minnelijke schuldsanering door leden van de Vereniging voor schuldhulpverlening en sociaal bankieren ("NVVK") of gemeenten;</text:p>
                </text:list-item>
                <text:list-item text:style-override="id1-3-2-2-34-2-3-6">
                  <text:number>-</text:number>
                  <text:p text:style-name="al">insolventieprocedure: minnelijke schuldsanering door anderen dan leden van de NVVK of gemeenten;</text:p>
                </text:list-item>
                <text:list-item text:style-override="id1-3-2-2-34-2-3-7">
                  <text:number>-</text:number>
                  <text:p text:style-name="al">insolventieprocedures en akkoorden;</text:p>
                </text:list-item>
                <text:list-item text:style-override="id1-3-2-2-34-2-3-8">
                  <text:number>-</text:number>
                  <text:p text:style-name="al">wettelijk breed moratorium.</text:p>
                </text:list-item>
              </text:list>
              <text:p text:style-name="al"/>
            </text:section>
            <text:section text:name="paragraaf_id1-3-2-2-34-3" text:style-name="paragraaf">
              <text:p text:style-name="paragraaf_kop"><text:span text:style-name="label"/> <text:span text:style-name="nr">35.1.</text:span> Algemene uitgangspunten insolventieprocedures (73.1)</text:p>
              <text:section text:name="artikel_id1-3-2-2-34-3-2" text:style-name="artikel">
                <text:p text:style-name="artikel_kop_titel"><text:span text:style-name="artikel_kop_label"/> <text:span text:style-name="artikel_kop_nr">35.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section>
              <text:section text:name="artikel_id1-3-2-2-34-3-3" text:style-name="artikel">
                <text:p text:style-name="artikel_kop_titel"><text:span text:style-name="artikel_kop_label"/> <text:span text:style-name="artikel_kop_nr">35.1.2.</text:span> Invorderingsmaatregelen tijdens de toepassing van WSNP of faillissement (73.1.2)</text:p>
                <text:p text:style-name="al">Aansprakelijkstelling voor belastingaanslagen tijdens zowel het faillissement als tijdens de wettelijke schuldsaneringsregeling is mogelijk.</text:p>
                <text:p text:style-name="al"/>
              </text:section>
              <text:section text:name="artikel_id1-3-2-2-34-3-4" text:style-name="artikel">
                <text:p text:style-name="artikel_kop_titel"><text:span text:style-name="artikel_kop_label"/> <text:span text:style-name="artikel_kop_nr">35.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text:p>
                <text:p text:style-name="al">(zie artikel 19.2.2 (nr. in koptekst) van deze leidraad).</text:p>
                <text:p text:style-name="al"/>
              </text:section>
              <text:section text:name="artikel_id1-3-2-2-34-3-5" text:style-name="artikel">
                <text:p text:style-name="artikel_kop_titel"><text:span text:style-name="artikel_kop_label"/> <text:span text:style-name="artikel_kop_nr">35.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4-3-5-5">
                  <text:list-item text:style-override="id1-3-2-2-34-3-5-5-1">
                    <text:number>-</text:number>
                    <text:p text:style-name="al">de boedel bij de actie van de curator moet zijn gebaat;</text:p>
                  </text:list-item>
                  <text:list-item text:style-override="id1-3-2-2-34-3-5-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34-3-6" text:style-name="artikel">
                <text:p text:style-name="artikel_kop_titel"><text:span text:style-name="artikel_kop_label"/> <text:span text:style-name="artikel_kop_nr">35.1.5.</text:span> Uitstel in relatie tot faillissement en WSNP (73.1.8)</text:p>
                <text:p text:style-name="al">Voor uitstel van betaling in relatie tot faillissement en WSNP wordt verwezen naar artikel naar artikel 25.1.4 en artikel 25.4.4 (nr. in koptekst) van deze leidraad.</text:p>
                <text:p text:style-name="al"/>
              </text:section>
              <text:section text:name="artikel_id1-3-2-2-34-3-7" text:style-name="artikel">
                <text:p text:style-name="artikel_kop_titel"><text:span text:style-name="artikel_kop_label"/> <text:span text:style-name="artikel_kop_nr">35.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34-4" text:style-name="paragraaf">
              <text:p text:style-name="paragraaf_kop"><text:span text:style-name="label"/> <text:span text:style-name="nr">35.2.</text:span> Insolventieprocedure en Wettelijke schuldsanering (73.2)</text:p>
              <text:section text:name="artikel_id1-3-2-2-34-4-2" text:style-name="artikel">
                <text:p text:style-name="artikel_kop_titel"><text:span text:style-name="artikel_kop_label"/> <text:span text:style-name="artikel_kop_nr">35.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section>
              <text:section text:name="artikel_id1-3-2-2-34-4-3" text:style-name="artikel">
                <text:p text:style-name="artikel_kop_titel"><text:span text:style-name="artikel_kop_label"/> <text:span text:style-name="artikel_kop_nr">35.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4-4-3-5">
                  <text:list-item text:style-override="id1-3-2-2-34-4-3-5-1">
                    <text:number>-</text:number>
                    <text:p text:style-name="al">de bewindvoerder de aan de betreffende aanslag voorafgaande voorlopige aanslagen / teruggaven dan wel het ontbreken daarvan voldoende op juistheid heeft getoetst; en</text:p>
                  </text:list-item>
                  <text:list-item text:style-override="id1-3-2-2-34-4-3-5-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34-4-4" text:style-name="artikel">
                <text:p text:style-name="artikel_kop_titel"><text:span text:style-name="artikel_kop_label"/> <text:span text:style-name="artikel_kop_nr">35.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34-4-5" text:style-name="artikel">
                <text:p text:style-name="artikel_kop_titel"><text:span text:style-name="artikel_kop_label"/> <text:span text:style-name="artikel_kop_nr">35.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 van deze leidraad.</text:p>
                <text:p text:style-name="al"/>
                <text:p text:style-name="al"/>
              </text:section>
            </text:section>
            <text:section text:name="paragraaf_id1-3-2-2-34-5" text:style-name="paragraaf">
              <text:p text:style-name="paragraaf_kop"><text:span text:style-name="label"/> <text:span text:style-name="nr">35.3.</text:span> Insolventieprocedure en surseance (73.3)</text:p>
              <text:section text:name="structuurtekst_id1-3-2-2-34-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section>
              <text:section text:name="artikel_id1-3-2-2-34-5-3" text:style-name="artikel">
                <text:p text:style-name="artikel_kop_titel"><text:span text:style-name="artikel_kop_label"/> <text:span text:style-name="artikel_kop_nr">35.3.1.</text:span> WHOA-akkoord, Geldend beleid bij aangeboden akkoord (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34-5-4" text:style-name="artikel">
                <text:p text:style-name="artikel_kop_titel"><text:span text:style-name="artikel_kop_label"/> <text:span text:style-name="artikel_kop_nr">35.3.2.</text:span> Voorwaarden WHOA-akkoord (73.3a2)</text:p>
                <text:list text:style-name="id1-3-2-2-34-5-4-2">
                  <text:list-item text:style-override="id1-3-2-2-34-5-4-2-1">
                    <text:number>1.</text:number>
                    <text:p text:style-name="al">De ontvanger kan instemmen met een aan hem aangeboden akkoord als bedoeld in artikel 370, eerste lid, FW, als aan de volgende voorwaarden wordt voldaan:</text:p>
                    <text:list text:style-name="id1-3-2-2-34-5-4-2-1-3">
                      <text:list-item text:style-override="id1-3-2-2-34-5-4-2-1-3-1">
                        <text:number>-</text:number>
                        <text:p text:style-name="al">het akkoord is schriftelijk aangeboden en voldoet aan de in artikel 375 FW gestelde eisen;</text:p>
                      </text:list-item>
                      <text:list-item text:style-override="id1-3-2-2-34-5-4-2-1-3-2">
                        <text:number>-</text:number>
                        <text:p text:style-name="al">de ontvanger is in een klasse ingedeeld waarin zijn wettelijke preferentie voldoende tot uiting komt;</text:p>
                      </text:list-item>
                      <text:list-item text:style-override="id1-3-2-2-34-5-4-2-1-3-3">
                        <text:number>-</text:number>
                        <text:p text:style-name="al">het is aannemelijk dat het aangeboden akkoord, afgezien van de daarvoor nog te verrichten formaliteiten, door de rechtbank zou worden gehomologeerd.</text:p>
                      </text:list-item>
                    </text:list>
                  </text:list-item>
                  <text:list-item text:style-override="id1-3-2-2-34-5-4-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34-5-4-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34-5-4-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34-5-4-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34-5-5" text:style-name="artikel">
                <text:p text:style-name="artikel_kop_titel"><text:span text:style-name="artikel_kop_label"/> <text:span text:style-name="artikel_kop_nr">35.3.3.</text:span> Gevolgen toetreding WHOA-akkoord bij instemming(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34-5-6" text:style-name="artikel">
                <text:p text:style-name="artikel_kop_titel"><text:span text:style-name="artikel_kop_label"/> <text:span text:style-name="artikel_kop_nr">35.3.4.</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34-6" text:style-name="paragraaf">
              <text:p text:style-name="paragraaf_kop"><text:span text:style-name="label"/> <text:span text:style-name="nr">35.4.</text:span> Insolventieprocedure en faillissement (73.4)</text:p>
              <text:section text:name="artikel_id1-3-2-2-34-6-2" text:style-name="artikel">
                <text:p text:style-name="artikel_kop_titel"><text:span text:style-name="artikel_kop_label"/> <text:span text:style-name="artikel_kop_nr">35.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4-6-2-5">
                  <text:list-item text:style-override="id1-3-2-2-34-6-2-5-1">
                    <text:number>-</text:number>
                    <text:p text:style-name="al">die aanslag is gevolgd door een definitieve aanslag; of</text:p>
                  </text:list-item>
                  <text:list-item text:style-override="id1-3-2-2-34-6-2-5-2">
                    <text:number>-</text:number>
                    <text:p text:style-name="al">naast de voorlopige aanslag ook andere aanslagen onbetaald zijn gebleven.</text:p>
                  </text:list-item>
                </text:list>
                <text:p text:style-name="al"/>
              </text:section>
              <text:section text:name="artikel_id1-3-2-2-34-6-3" text:style-name="artikel">
                <text:p text:style-name="artikel_kop_titel"><text:span text:style-name="artikel_kop_label"/> <text:span text:style-name="artikel_kop_nr">35.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34-6-4" text:style-name="artikel">
                <text:p text:style-name="artikel_kop_titel"><text:span text:style-name="artikel_kop_label"/> <text:span text:style-name="artikel_kop_nr">35.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34-6-5" text:style-name="artikel">
                <text:p text:style-name="artikel_kop_titel"><text:span text:style-name="artikel_kop_label"/> <text:span text:style-name="artikel_kop_nr">35.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34-6-6" text:style-name="artikel">
                <text:p text:style-name="artikel_kop_titel"><text:span text:style-name="artikel_kop_label"/> <text:span text:style-name="artikel_kop_nr">35.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34-6-7" text:style-name="artikel">
                <text:p text:style-name="artikel_kop_titel"><text:span text:style-name="artikel_kop_label"/> <text:span text:style-name="artikel_kop_nr">35.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34-6-8" text:style-name="artikel">
                <text:p text:style-name="artikel_kop_titel"><text:span text:style-name="artikel_kop_label"/> <text:span text:style-name="artikel_kop_nr">35.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34-6-9" text:style-name="artikel">
                <text:p text:style-name="artikel_kop_titel"><text:span text:style-name="artikel_kop_label"/> <text:span text:style-name="artikel_kop_nr">35.4.8.</text:span> Verlenen van steunvordering en faillissementsaanvraag (73.4.8)</text:p>
                <text:p text:style-name="al">Voor het verstrekken van de gegevens van de belastingschuldige geldt niet hetgeen in artikel 73.4.1 tot en met 73.4.7 (nr. in koptekst) van deze leidraad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section>
              <text:section text:name="artikel_id1-3-2-2-34-6-10" text:style-name="artikel">
                <text:p text:style-name="artikel_kop_titel"><text:span text:style-name="artikel_kop_label"/> <text:span text:style-name="artikel_kop_nr">35.4.9.</text:span> Verzet tegen faillietverklaring (73.4.9)</text:p>
                <text:p text:style-name="al">Als de ontvanger gebruik wil maken van de mogelijkheid tot verzet tegen de faillietverklaring als bedoeld in artikel 10 FW heeft hij hiervoor toestemming van het college nodig.</text:p>
                <text:p text:style-name="al"/>
              </text:section>
              <text:section text:name="artikel_id1-3-2-2-34-6-11" text:style-name="artikel">
                <text:p text:style-name="artikel_kop_titel"><text:span text:style-name="artikel_kop_label"/> <text:span text:style-name="artikel_kop_nr">35.4.10.</text:span> Verzending of uitreiking aanslagbiljet bij faillissement (73.4.11)</text:p>
                <text:p text:style-name="al">Voor toezending of uitreiking van het aanslagbiljet ingeval van faillissement wordt verwezen naar artikel 8.1 (nr. in koptekst) van deze leidraad.</text:p>
                <text:p text:style-name="al"/>
              </text:section>
              <text:section text:name="artikel_id1-3-2-2-34-6-12" text:style-name="artikel">
                <text:p text:style-name="artikel_kop_titel"><text:span text:style-name="artikel_kop_label"/> <text:span text:style-name="artikel_kop_nr">35.4.11.</text:span> Opkomen in faillissement (73.4.12)</text:p>
                <text:p text:style-name="al">Van de bevoegdheid op grond van artikel 19 van de wet om van de curator dadelijke voldoening aan de vordering te verlangen wordt verwezen naar artikel 19.2.3 (nr. in koptekst) van deze leidraad.</text:p>
                <text:p text:style-name="al"/>
              </text:section>
              <text:section text:name="artikel_id1-3-2-2-34-6-13" text:style-name="artikel">
                <text:p text:style-name="artikel_kop_titel"><text:span text:style-name="artikel_kop_label"/> <text:span text:style-name="artikel_kop_nr">35.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34-6-14" text:style-name="artikel">
                <text:p text:style-name="artikel_kop_titel"><text:span text:style-name="artikel_kop_label"/> <text:span text:style-name="artikel_kop_nr">35.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34-6-15" text:style-name="artikel">
                <text:p text:style-name="artikel_kop_titel"><text:span text:style-name="artikel_kop_label"/> <text:span text:style-name="artikel_kop_nr">35.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34-7" text:style-name="paragraaf">
              <text:p text:style-name="paragraaf_kop"><text:span text:style-name="label"/> <text:span text:style-name="nr">35.5.</text:span> Insolventieprocedure - minnelijke schuldsanering door leden van de NVVK of gemeenten (73.5)</text:p>
              <text:section text:name="artikel_id1-3-2-2-34-7-2" text:style-name="artikel">
                <text:p text:style-name="artikel_kop_titel"><text:span text:style-name="artikel_kop_label"/> <text:span text:style-name="artikel_kop_nr">35.5.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p text:style-name="al"/>
                <text:list text:style-name="id1-3-2-2-34-7-2-12">
                  <text:list-item text:style-override="id1-3-2-2-34-7-2-12-1">
                    <text:number>a.</text:number>
                    <text:p text:style-name="al">de schuldregeling betrekking heeft op natuurlijke personen;</text:p>
                  </text:list-item>
                  <text:list-item text:style-override="id1-3-2-2-34-7-2-12-2">
                    <text:number>b.</text:number>
                    <text:p text:style-name="al">de schuldhulpverlener lid is van de NVVK of de schuldregeling wordt uitgevoerd door een gemeente in eigen beheer (zie ook artikel 73.5a);</text:p>
                  </text:list-item>
                  <text:list-item text:style-override="id1-3-2-2-34-7-2-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4-7-2-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34-7-2-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34-7-2-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34-7-2-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van deze leidraad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34-7-3" text:style-name="artikel">
                <text:p text:style-name="artikel_kop_titel"><text:span text:style-name="artikel_kop_label"/> <text:span text:style-name="artikel_kop_nr">35.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34-7-4" text:style-name="artikel">
                <text:p text:style-name="artikel_kop_titel"><text:span text:style-name="artikel_kop_label"/> <text:span text:style-name="artikel_kop_nr">35.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34-7-5" text:style-name="artikel">
                <text:p text:style-name="artikel_kop_titel"><text:span text:style-name="artikel_kop_label"/> <text:span text:style-name="artikel_kop_nr">35.5.4.</text:span> Intrekken uitstel gedurende MSNP (73.5.5)</text:p>
                <text:p text:style-name="al">De ontvanger trekt het uitstel in als:</text:p>
                <text:list text:style-name="id1-3-2-2-34-7-5-3">
                  <text:list-item text:style-override="id1-3-2-2-34-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4-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4-7-5-3-3">
                    <text:number>-</text:number>
                    <text:p text:style-name="al">de schuldenaar zijn lopende fiscale verplichtingen niet nakomt;</text:p>
                  </text:list-item>
                  <text:list-item text:style-override="id1-3-2-2-34-7-5-3-4">
                    <text:number>-</text:number>
                    <text:p text:style-name="al">de schuldenaar zijn schuldeisers tracht te benadelen;</text:p>
                  </text:list-item>
                  <text:list-item text:style-override="id1-3-2-2-34-7-5-3-5">
                    <text:number>-</text:number>
                    <text:p text:style-name="al">de schuldregelingsovereenkomst wordt beëindigd, anders dan in de zin van art. 73.5.6 (nr. in koptekst) van deze leidraad.</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34-7-6" text:style-name="artikel">
                <text:p text:style-name="artikel_kop_titel"><text:span text:style-name="artikel_kop_label"/> <text:span text:style-name="artikel_kop_nr">35.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section>
              <text:section text:name="artikel_id1-3-2-2-34-7-7" text:style-name="artikel">
                <text:p text:style-name="artikel_kop_titel"><text:span text:style-name="artikel_kop_label"/> <text:span text:style-name="artikel_kop_nr">35.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4-7-7-3">
                  <text:list-item text:style-override="id1-3-2-2-34-7-7-3-1">
                    <text:number>-</text:number>
                    <text:p text:style-name="al">de schuldhulpverlener de aan de betreffende aanslag voorafgaande voorlopige aanslagen/teruggaven dan wel het ontbreken daarvan voldoende op juistheid heeft getoetst; en</text:p>
                  </text:list-item>
                  <text:list-item text:style-override="id1-3-2-2-34-7-7-3-2">
                    <text:number>-</text:number>
                    <text:p text:style-name="al">hij over de resultaten van die toetsing in voorkomend geval tijdig contact heeft opgenomen met de ontvanger.</text:p>
                  </text:list-item>
                </text:list>
                <text:p text:style-name="al"/>
              </text:section>
            </text:section>
            <text:section text:name="paragraaf_id1-3-2-2-34-8" text:style-name="paragraaf">
              <text:p text:style-name="paragraaf_kop"><text:span text:style-name="label"/> <text:span text:style-name="nr">35.6.</text:span> Insolventieprocedure - minnelijke schuldsanering door anderen dan leden van de NVVK of gemeenten (artikel 73.5a)</text:p>
              <text:section text:name="structuurtekst_id1-3-2-2-34-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nr. in de koptekst) van deze leidraad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34-8-2-4">
                  <text:list-item text:style-override="id1-3-2-2-34-8-2-4-1">
                    <text:number>1.</text:number>
                    <text:p text:style-name="al">is het schikkingsvoorstel goed en betrouwbaar gedocumenteerd;</text:p>
                  </text:list-item>
                  <text:list-item text:style-override="id1-3-2-2-34-8-2-4-2">
                    <text:number>2.</text:number>
                    <text:p text:style-name="al">is voldoende duidelijk gemaakt dat het aanbod het uiterste is waartoe de schuldenaar financieel in staat moet worden geacht;</text:p>
                  </text:list-item>
                  <text:list-item text:style-override="id1-3-2-2-34-8-2-4-3">
                    <text:number>3.</text:number>
                    <text:p text:style-name="al">biedt het alternatief van faillissement of schuldsanering enig uitzicht voor de schuldenaar;</text:p>
                  </text:list-item>
                  <text:list-item text:style-override="id1-3-2-2-34-8-2-4-4">
                    <text:number>4.</text:number>
                    <text:p text:style-name="al">biedt het alternatief van faillissement of schuldsanering enig uitzicht voor de ontvanger: hoe groot is de kans dat de weigerende ontvanger dan evenveel of meer zal ontvangen;</text:p>
                  </text:list-item>
                  <text:list-item text:style-override="id1-3-2-2-34-8-2-4-5">
                    <text:number>5.</text:number>
                    <text:p text:style-name="al">bestaat er precedentwerking voor vergelijkbare gevallen;</text:p>
                  </text:list-item>
                  <text:list-item text:style-override="id1-3-2-2-34-8-2-4-6">
                    <text:number>6.</text:number>
                    <text:p text:style-name="al">wat is de zwaarte van het financiële belang dat de ontvanger heeft bij volledige nakoming;</text:p>
                  </text:list-item>
                  <text:list-item text:style-override="id1-3-2-2-34-8-2-4-7">
                    <text:number>7.</text:number>
                    <text:p text:style-name="al">hoe groot is het aandeel van de weigerende ontvanger in de totale schuldenlast;</text:p>
                  </text:list-item>
                  <text:list-item text:style-override="id1-3-2-2-34-8-2-4-8">
                    <text:number>8.</text:number>
                    <text:p text:style-name="al">staat de weigerende ontvanger alleen naast de overige met de schuldregeling instemmende schuldeisers;</text:p>
                  </text:list-item>
                  <text:list-item text:style-override="id1-3-2-2-34-8-2-4-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34-9" text:style-name="paragraaf">
              <text:p text:style-name="paragraaf_kop"><text:span text:style-name="label"/> <text:span text:style-name="nr">35.7.</text:span> Insolventieprocedures en akkoorden (73.6)</text:p>
              <text:section text:name="artikel_id1-3-2-2-34-9-2" text:style-name="artikel">
                <text:p text:style-name="artikel_kop_titel"><text:span text:style-name="artikel_kop_label"/> <text:span text:style-name="artikel_kop_nr">35.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34-9-3" text:style-name="artikel">
                <text:p text:style-name="artikel_kop_titel"><text:span text:style-name="artikel_kop_label"/> <text:span text:style-name="artikel_kop_nr">35.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text:p>
                <text:p text:style-name="al">saneringsakkoord zijn de artikelen 25.6.1 en 25.6.2 (nr. in koptekst) van toepassing met dien verstande dat in afwijking van:</text:p>
                <text:list text:style-name="id1-3-2-2-34-9-3-4">
                  <text:list-item text:style-override="id1-3-2-2-34-9-3-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34-9-3-4-2">
                    <text:number>-</text:number>
                    <text:p text:style-name="al">artikel 25.6.1 (nr. in koptekst) van deze leidraad de looptijd van twaalf maanden aanvangt op de dag na de dagtekening van de voorwaardelijke beschikking tot kwijtschelding;</text:p>
                  </text:list-item>
                  <text:list-item text:style-override="id1-3-2-2-34-9-3-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9-3-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34-9-4" text:style-name="artikel">
                <text:p text:style-name="artikel_kop_titel"><text:span text:style-name="artikel_kop_label"/> <text:span text:style-name="artikel_kop_nr">35.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34-9-5" text:style-name="artikel">
                <text:p text:style-name="artikel_kop_titel"><text:span text:style-name="artikel_kop_label"/> <text:span text:style-name="artikel_kop_nr">35.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34-9-6" text:style-name="artikel">
                <text:p text:style-name="artikel_kop_titel"><text:span text:style-name="artikel_kop_label"/> <text:span text:style-name="artikel_kop_nr">35.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34-9-7" text:style-name="artikel">
                <text:p text:style-name="artikel_kop_titel"><text:span text:style-name="artikel_kop_label"/> <text:span text:style-name="artikel_kop_nr">35.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34-9-8" text:style-name="artikel">
                <text:p text:style-name="artikel_kop_titel"><text:span text:style-name="artikel_kop_label"/> <text:span text:style-name="artikel_kop_nr">35.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section>
              <text:section text:name="artikel_id1-3-2-2-34-9-9" text:style-name="artikel">
                <text:p text:style-name="artikel_kop_titel"><text:span text:style-name="artikel_kop_label"/> <text:span text:style-name="artikel_kop_nr">35.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34-10" text:style-name="paragraaf">
              <text:p text:style-name="paragraaf_kop"><text:span text:style-name="label"/> <text:span text:style-name="nr">35.8.</text:span> Wettelijk breed moratorium (73.7)</text:p>
              <text:section text:name="structuurtekst_id1-3-2-2-34-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35" text:style-name="hoofdstuk">
            <text:p text:style-name="hoofdstuk_kop"><text:span text:style-name="label"/> <text:span text:style-name="nr">36.</text:span> Kosten van vervolging (artikel 75)</text:p>
            <text:section text:name="artikel_id1-3-2-2-35-2" text:style-name="artikel">
              <text:p text:style-name="artikel_kop_titel"><text:span text:style-name="artikel_kop_label"/> <text:span text:style-name="artikel_kop_nr"/>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35-2-8">
                <text:list-item text:style-override="id1-3-2-2-35-2-8-1">
                  <text:number>-</text:number>
                  <text:p text:style-name="al">gevorderde som bevat geen vervolgingskosten;</text:p>
                </text:list-item>
                <text:list-item text:style-override="id1-3-2-2-35-2-8-2">
                  <text:number>-</text:number>
                  <text:p text:style-name="al">aan derden toekomende bedragen;</text:p>
                </text:list-item>
                <text:list-item text:style-override="id1-3-2-2-35-2-8-3">
                  <text:number>-</text:number>
                  <text:p text:style-name="al">rechtsmiddelen en vervolgingskosten;</text:p>
                </text:list-item>
                <text:list-item text:style-override="id1-3-2-2-35-2-8-4">
                  <text:number>-</text:number>
                  <text:p text:style-name="al">verzoek om vermindering vervolgingskosten aanmerken als bezwaar;</text:p>
                </text:list-item>
                <text:list-item text:style-override="id1-3-2-2-35-2-8-5">
                  <text:number>-</text:number>
                  <text:p text:style-name="al">niet in rekening brengen van vervolgingskosten;</text:p>
                </text:list-item>
                <text:list-item text:style-override="id1-3-2-2-35-2-8-6">
                  <text:number>-</text:number>
                  <text:p text:style-name="al">onverschuldigdheid van vervolgingskosten;</text:p>
                </text:list-item>
                <text:list-item text:style-override="id1-3-2-2-35-2-8-7">
                  <text:number>-</text:number>
                  <text:p text:style-name="al">niet-verwijtbaarheid en vervolgingskosten;</text:p>
                </text:list-item>
                <text:list-item text:style-override="id1-3-2-2-35-2-8-8">
                  <text:number>-</text:number>
                  <text:p text:style-name="al">versnelde invordering en vervolgingskosten;</text:p>
                </text:list-item>
                <text:list-item text:style-override="id1-3-2-2-35-2-8-9">
                  <text:number>-</text:number>
                  <text:p text:style-name="al">aansprakelijkgestelden en vervolgingskosten;</text:p>
                </text:list-item>
                <text:list-item text:style-override="id1-3-2-2-35-2-8-10">
                  <text:number>-</text:number>
                  <text:p text:style-name="al">geen kwijtschelding van vervolgingskosten;</text:p>
                </text:list-item>
                <text:list-item text:style-override="id1-3-2-2-35-2-8-11">
                  <text:number>-</text:number>
                  <text:p text:style-name="al">limitering betekeningskosten dwangbevel.</text:p>
                </text:list-item>
              </text:list>
              <text:p text:style-name="al"/>
            </text:section>
            <text:section text:name="paragraaf_id1-3-2-2-35-3" text:style-name="paragraaf">
              <text:p text:style-name="paragraaf_kop"><text:span text:style-name="label"/> <text:span text:style-name="nr">36.1.</text:span> Gevorderde som bevat geen vervolgingskosten (75.1)</text:p>
              <text:section text:name="structuurtekst_id1-3-2-2-35-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35-4" text:style-name="paragraaf">
              <text:p text:style-name="paragraaf_kop"><text:span text:style-name="label"/> <text:span text:style-name="nr">36.2.</text:span> Aan derden toekomende bedragen (75.2)</text:p>
              <text:section text:name="structuurtekst_id1-3-2-2-35-4-2" text:style-name="structuurtekst">
                <text:p text:style-name="al">Onder de bedragen die op grond van artikel 6 van de Kostenwet invordering rijksbelastingen aan de belastingschuldige in rekening worden gebracht, vallen:</text:p>
                <text:list text:style-name="id1-3-2-2-35-4-2-2">
                  <text:list-item text:style-override="id1-3-2-2-35-4-2-2-1">
                    <text:number>-</text:number>
                    <text:p text:style-name="al">de kosten van de advertenties als bedoeld in artikel 3, vierde lid, en artikel 4, eerste lid, van de Kostenwet invordering rijksbelastingen;</text:p>
                  </text:list-item>
                  <text:list-item text:style-override="id1-3-2-2-35-4-2-2-2">
                    <text:number>-</text:number>
                    <text:p text:style-name="al">de vergoeding van de bewaarder dan wel door hem ingeschakelde derden;</text:p>
                  </text:list-item>
                  <text:list-item text:style-override="id1-3-2-2-35-4-2-2-3">
                    <text:number>-</text:number>
                    <text:p text:style-name="al">de kosten van het openen van deuren en huisraad als bedoeld in artikel 444 Rv; </text:p>
                  </text:list-item>
                  <text:list-item text:style-override="id1-3-2-2-35-4-2-2-4">
                    <text:number>-</text:number>
                    <text:p text:style-name="al">de kosten van het verrichten van werkzaamheden voor de verkoop ter plaatse van de in beslag genomen zaken;</text:p>
                  </text:list-item>
                  <text:list-item text:style-override="id1-3-2-2-35-4-2-2-5">
                    <text:number>-</text:number>
                    <text:p text:style-name="al">de kosten van het verrichten van werkzaamheden door makelaars, deskundigen en afslagers;</text:p>
                  </text:list-item>
                  <text:list-item text:style-override="id1-3-2-2-35-4-2-2-6">
                    <text:number>-</text:number>
                    <text:p text:style-name="al">de kosten van het doen overbrengen van de in beslag genomen zaken als de verkoop elders plaatsvindt;</text:p>
                  </text:list-item>
                  <text:list-item text:style-override="id1-3-2-2-35-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5-4-2-2-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35-5" text:style-name="paragraaf">
              <text:p text:style-name="paragraaf_kop"><text:span text:style-name="label"/> <text:span text:style-name="nr">36.3.</text:span> Rechtsmiddelen en vervolgingskosten (75.3)</text:p>
              <text:section text:name="structuurtekst_id1-3-2-2-35-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35-6" text:style-name="paragraaf">
              <text:p text:style-name="paragraaf_kop"><text:span text:style-name="label"/> <text:span text:style-name="nr">36.4.</text:span> Verzoek om vermindering vervolgingskosten aanmerken als bezwaar (75.4)</text:p>
              <text:section text:name="structuurtekst_id1-3-2-2-35-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35-7" text:style-name="paragraaf">
              <text:p text:style-name="paragraaf_kop"><text:span text:style-name="label"/> <text:span text:style-name="nr">36.5.</text:span> Niet in rekening brengen van vervolgingskosten (75.5)</text:p>
              <text:section text:name="structuurtekst_id1-3-2-2-35-7-2" text:style-name="structuurtekst">
                <text:p text:style-name="al">In de volgende gevallen brengt de ontvanger voor het uitbrengen van exploten geen vervolgingskosten in rekening:</text:p>
                <text:list text:style-name="id1-3-2-2-35-7-2-2">
                  <text:list-item text:style-override="id1-3-2-2-35-7-2-2-1">
                    <text:number>-</text:number>
                    <text:p text:style-name="al">herhaalde betekening van een dwangbevel;</text:p>
                  </text:list-item>
                  <text:list-item text:style-override="id1-3-2-2-35-7-2-2-2">
                    <text:number>-</text:number>
                    <text:p text:style-name="al">(herhaalde) betekening van een dwangbevel uitsluitend ter stuiting van de verjaring;</text:p>
                  </text:list-item>
                  <text:list-item text:style-override="id1-3-2-2-35-7-2-2-3">
                    <text:number>-</text:number>
                    <text:p text:style-name="al">betekening van een vordering;</text:p>
                  </text:list-item>
                  <text:list-item text:style-override="id1-3-2-2-35-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35-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5-7-2-2-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35-8" text:style-name="paragraaf">
              <text:p text:style-name="paragraaf_kop"><text:span text:style-name="label"/> <text:span text:style-name="nr">36.6.</text:span> Onverschuldigdheid van vervolgingskosten (75.6)</text:p>
              <text:section text:name="structuurtekst_id1-3-2-2-35-8-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35-8-2-3">
                  <text:list-item text:style-override="id1-3-2-2-35-8-2-3-1">
                    <text:number>-</text:number>
                    <text:p text:style-name="al">Als de betaling op de rekening van de gemeente is bijgeschreven op of voorafgaand aan de dag waarop de kosten verschuldigd zijn geworden;</text:p>
                  </text:list-item>
                  <text:list-item text:style-override="id1-3-2-2-35-8-2-3-2">
                    <text:number>-</text:number>
                    <text:p text:style-name="al">Voor zover na het in rekening brengen van de kosten een afname van de schuld, anders dan door betaling, kwijtschelding of verrekening tot stand is gekomen. Deze situatie zal zich voordoen:</text:p>
                    <text:list text:style-name="id1-3-2-2-35-8-2-3-2-3">
                      <text:list-item text:style-override="id1-3-2-2-35-8-2-3-2-3-1">
                        <text:number>-</text:number>
                        <text:p text:style-name="al">bij vermindering van belastingaanslagen;</text:p>
                      </text:list-item>
                      <text:list-item text:style-override="id1-3-2-2-35-8-2-3-2-3-2">
                        <text:number>-</text:number>
                        <text:p text:style-name="al">als een positieve belastingaanslag wordt gevolgd door een negatieve belastingaanslag over dezelfde belasting en hetzelfde tijdvak;</text:p>
                      </text:list-item>
                    </text:list>
                  </text:list-item>
                  <text:list-item text:style-override="id1-3-2-2-35-8-2-3-3">
                    <text:number>-</text:number>
                    <text:p text:style-name="al">Als er achteraf bezien al voor het in rekening brengen van de kosten om beleidsmatige redenen aanleiding is geweest om de invordering op te schorten. Hierbij valt te denken aan:</text:p>
                    <text:list text:style-name="id1-3-2-2-35-8-2-3-3-3">
                      <text:list-item text:style-override="id1-3-2-2-35-8-2-3-3-3-1">
                        <text:number>-</text:number>
                        <text:p text:style-name="al">een schriftelijk ingediend verzoek om uitstel;</text:p>
                      </text:list-item>
                      <text:list-item text:style-override="id1-3-2-2-35-8-2-3-3-3-2">
                        <text:number>-</text:number>
                        <text:p text:style-name="al">een ingediend aanvraagformulier voor kwijtschelding, mits volledig ingevuld;</text:p>
                      </text:list-item>
                      <text:list-item text:style-override="id1-3-2-2-35-8-2-3-3-3-3">
                        <text:number>-</text:number>
                        <text:p text:style-name="al">een ingediend verzoekschrift bij het college, de raad of de gemeentelijke ombudsman.</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35-8-2-9">
                  <text:list-item text:style-override="id1-3-2-2-35-8-2-9-1">
                    <text:number>-</text:number>
                    <text:p text:style-name="al">Als na het in rekening brengen van de kosten aan de belastingaanslag een nieuwe dagtekening is toegekend;</text:p>
                  </text:list-item>
                  <text:list-item text:style-override="id1-3-2-2-35-8-2-9-2">
                    <text:number>-</text:number>
                    <text:p text:style-name="al">Als een derdenbeslag nooit blijkt te hebben gelegen als bedoeld in artikel 14.4.1 (nr. in koptekst) van deze leidraad;</text:p>
                  </text:list-item>
                  <text:list-item text:style-override="id1-3-2-2-35-8-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5-8-2-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5-8-2-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35-9" text:style-name="paragraaf">
              <text:p text:style-name="paragraaf_kop"><text:span text:style-name="label"/> <text:span text:style-name="nr">36.7.</text:span> Niet-verwijtbaarheid en vervolgingskosten (75.7)</text:p>
              <text:section text:name="structuurtekst_id1-3-2-2-35-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35-10" text:style-name="paragraaf">
              <text:p text:style-name="paragraaf_kop"><text:span text:style-name="label"/> <text:span text:style-name="nr">36.8.</text:span> Versnelde invordering en vervolgingskosten (75.8)</text:p>
              <text:section text:name="structuurtekst_id1-3-2-2-35-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35-11" text:style-name="paragraaf">
              <text:p text:style-name="paragraaf_kop"><text:span text:style-name="label"/> <text:span text:style-name="nr">36.9.</text:span> Aansprakelijkgestelden en vervolgingskosten (75.9)</text:p>
              <text:section text:name="structuurtekst_id1-3-2-2-35-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35-12" text:style-name="paragraaf">
              <text:p text:style-name="paragraaf_kop"><text:span text:style-name="label"/> <text:span text:style-name="nr">36.10.</text:span> Geen kwijtschelding van vervolgingskosten (75.10)</text:p>
              <text:section text:name="structuurtekst_id1-3-2-2-35-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35-13" text:style-name="paragraaf">
              <text:p text:style-name="paragraaf_kop"><text:span text:style-name="label"/> <text:span text:style-name="nr">36.11.</text:span> Limitering betekeningskosten dwangbevel (75.11)</text:p>
              <text:section text:name="structuurtekst_id1-3-2-2-35-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p text:style-name="al"/>
              </text:section>
            </text:section>
            <text:p text:style-name="hoofdstuk_bottom"/>
          </text:section>
          <text:section text:name="hoofdstuk_id1-3-2-2-36" text:style-name="hoofdstuk">
            <text:p text:style-name="hoofdstuk_kop"><text:span text:style-name="label"/> <text:span text:style-name="nr">37</text:span> Invordering, Awb en het moment van vaststelling van (naheffings)aanslagen (80)</text:p>
            <text:section text:name="artikel_id1-3-2-2-36-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paragraaf_id1-3-2-2-36-3" text:style-name="paragraaf">
              <text:p text:style-name="paragraaf_kop"><text:span text:style-name="label"/> <text:span text:style-name="nr">37.1</text:span> Tenuitvoerlegging termijndwangbevel (80.1)</text:p>
              <text:section text:name="structuurtekst_id1-3-2-2-36-3-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36-4" text:style-name="paragraaf">
              <text:p text:style-name="paragraaf_kop"><text:span text:style-name="label"/> <text:span text:style-name="nr">37.2</text:span> Moment van vaststelling van (naheffings)aanslagen (80.2)</text:p>
              <text:section text:name="structuurtekst_id1-3-2-2-36-4-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05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Amersfoort 2023</meta:user-defined>
    <dc:language>nl</dc:language>
    <meta:user-defined meta:name="OVERHEIDop.locatietype/OVERHEIDop.gebiedsmarkering">Gemeente</meta:user-defined>
    <meta:user-defined meta:name="DC.title">Leidraad invordering gemeentelijke belastingen Amersfoort 2023</meta:user-defined>
    <meta:user-defined meta:name="DCTERMS.W3CDTF/DCTERMS.available">2022-12-30</meta:user-defined>
    <meta:user-defined meta:name="DCTERMS.W3CDTF/OVERHEIDop.jaargang">2022</meta:user-defined>
    <meta:user-defined meta:name="OVERHEIDop.publicationIssue">580562</meta:user-defined>
    <meta:user-defined meta:name="OVERHEIDop.betreftRegeling">CVDR690292_1</meta:user-defined>
    <meta:user-defined meta:name="xs:date/OVERHEIDop.startdatum">2023-01-01</meta:user-defined>
    <meta:user-defined meta:name="OVERHEIDop.GmbID/DC.identifier">gmb-2022-580562</meta:user-defined>
    <meta:user-defined meta:name="OVERHEIDop.versieInformatie"/>
  </office:meta>
</office:document-meta>
</file>