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art. 5:8 Apv – parkeren grote voertuigen gemeente Elbur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zen het voorstel van 18 oktober 2022; </text:p>
            <text:p text:style-name="al"/>
            <text:p text:style-name="al">overwegende dat,</text:p>
            <text:p text:style-name="al"/>
            <text:p text:style-name="al">het gewenst is om wegen aan te wijzen waar grote voertuigen niet ’s nachts mogen worden geparkeerd</text:p>
            <text:p text:style-name="al"/>
            <text:p text:style-name="al">omdat het voor de bescherming van het uiterlijk aanzien van de gemeente gewenst is;</text:p>
            <text:p text:style-name="al"/>
            <text:p text:style-name="al">Gelet op artikel 5:8, eerste lid, van de Algemene plaatselijke verordening gemeente Elburg</text:p>
            <text:p text:style-name="al"/>
            <text:p text:style-name="al">b e s l u i t vast te stellen het volgende aanwijzings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het college van burgemeester en wethouders</text:span>
            <text:span text:style-name="nadrukvet"> van de gemeente </text:span>
            <text:span text:style-name="nadrukvet">Elburg</text:span>
            <text:span text:style-name="nadrukvet"> tot </text:span>
            <text:span text:style-name="nadrukvet">vaststelling van </text:span>
            <text:span text:style-name="nadrukvet">het aanwijzingsbesluit conform artikel 5:8 van de Algemene plaatselijke verordening gemeente Elburg voor h</text:span>
            <text:span text:style-name="nadrukvet">et aanwijzen van </text:span>
            <text:span text:style-name="nadrukvet">plaatsen waar grote voertuigen niet mogen worden geparkeerd. </text:span>
          </text:p>
            <text:p text:style-name="al"/>
            <text:p text:style-name="al">Aanwijzingsbesluit art. 5:8 Apv – parkeren grote voertuigen gemeente Elburg</text:p>
          </text:section>
          <text:section text:name="artikel_id1-3-2-2-2" text:style-name="artikel">
            <text:p text:style-name="artikel_kop_titel"><text:span text:style-name="artikel_kop_label"/> <text:span text:style-name="artikel_kop_nr"/>  Artikel 1. Aanwijzing wegen</text:p>
            <text:p text:style-name="al">Als plaats als bedoeld in artikel 5:8, eerste lid, van de Algemene plaatselijke verordening gemeente Elburg worden aangewezen alle wegen in de gemeente Elburg, behalve:</text:p>
            <text:list text:style-name="id1-3-2-2-2-3">
              <text:list-item text:style-override="id1-3-2-2-2-3-1">
                <text:number>a.</text:number>
                <text:p text:style-name="al">Op het gemeentelijk parkeerterrein gelegen achter Zuiderzeestraatweg West 24A te Doornspijk, mits hiervoor een huurovereenkomst is aangegaan. Voor een overeenkomst gelden de voorwaarden zoals beschreven in hoofdstuk II. </text:p>
              </text:list-item>
              <text:list-item text:style-override="id1-3-2-2-2-3-2">
                <text:number>b.</text:number>
                <text:p text:style-name="al">Voor buitenlandse voertuigen met een buitenlandse chauffeur, of voor een Nederlands voertuig van een bedrijf gevestigd op tenminste 100 km van Elburg met een chauffeur woonachtig op tenminste 100 km van Elburg gedurende 1 nacht, indien wordt geparkeerd voorafgaand aan dan wel na het laden/lossen bij een adres in de gemeente Elburg, echter uitsluitend op de volgende locaties:</text:p>
              </text:list-item>
              <text:list-item text:style-override="id1-3-2-2-2-3-3">
                <text:number/>
                <text:p text:style-name="al">Doornspijk/Hoge Enk</text:p>
              </text:list-item>
              <text:list-item text:style-override="id1-3-2-2-2-3-4">
                <text:number/>
                <text:p text:style-name="al">- parkeerstrook oostzijde Kerkdijk (capaciteit: 1 voertuig)</text:p>
              </text:list-item>
              <text:list-item text:style-override="id1-3-2-2-2-3-5">
                <text:number/>
                <text:p text:style-name="al">   Elburg/Oostendorp</text:p>
              </text:list-item>
              <text:list-item text:style-override="id1-3-2-2-2-3-6">
                <text:number/>
                <text:p text:style-name="al">- parkeerstrook Robbertsmatenstraat ter hoogte van de volkstuinen (capaciteit: 2 voertuigen)</text:p>
              </text:list-item>
              <text:list-item text:style-override="id1-3-2-2-2-3-7">
                <text:number/>
                <text:p text:style-name="al">’t Harde</text:p>
              </text:list-item>
              <text:list-item text:style-override="id1-3-2-2-2-3-8">
                <text:number/>
                <text:p text:style-name="al">- de openbare wegen op bedrijventerrein De Koekoek.</text:p>
              </text:list-item>
              <text:list-item text:style-override="id1-3-2-2-2-3-9">
                <text:number/>
                <text:p text:style-name="al">Op deze wijze wordt het gebruik in zowel het internationaal als het nationaal transport</text:p>
              </text:list-item>
              <text:list-item text:style-override="id1-3-2-2-2-3-10">
                <text:number/>
                <text:p text:style-name="al">geaccommodeerd dat chauffeurs aan het einde van hun rit en/of in afwachting van hun volgende rit in hun vrachtwagen kunnen overnachten.</text:p>
              </text:list-item>
              <text:list-item text:style-override="id1-3-2-2-2-3-11">
                <text:number>c.</text:number>
                <text:p text:style-name="al">Op door het college aan te wijzen locaties, onder verlening van een ontheffing als bedoeld in lid 5 van artikel 5:8 van de Algemene plaatselijke verordening gemeente Elburg. Een ontheffing voor een andere locatie dan het parkeerterrein gelegen achter Zuiderzeestraatweg West 24A te Doornspijk, wordt slechts in zeer bijzondere omstandigheden verleend, dit ter beoordeling van het college. (‘toezicht op het voertuig’ en ‘dichtbij woning’ worden in ieder geval niet als zeer bijzonder omstandigheden aangemerkt.). </text:p>
              </text:list-item>
            </text:list>
          </text:section>
          <text:section text:name="artikel_id1-3-2-2-3" text:style-name="artikel">
            <text:p text:style-name="artikel_kop_titel"><text:span text:style-name="artikel_kop_label">Artikel</text:span> <text:span text:style-name="artikel_kop_nr">2.</text:span> Huurovereenkomst vrachtwagenparkeerterrein</text:p>
            <text:p text:style-name="al">Een huurovereenkomst kan worden aangevraagd door de eigenaar van een voertuig dat voldoet aan de omschrijving in art. 5:8, eerste en/of tweede lid, van de Algemene plaatselijke verordening gemeente Elburg. Deze aanvraag dient schriftelijk te geschieden en te zijn voorzien van een document waaruit blijkt dat de aanvrager eigenaar is van tenminste 1 groot voertuig (waarvan de maatvoering expliciet wordt vermeld) en van een document waaruit blijkt dat een werknemer van de aanvrager woonachtig is in de gemeente Elburg. </text:p>
            <text:p text:style-name="al">Indien de vraag naar parkeerplaatsen groter is dan de capaciteit van het terrein, wordt een wachtlijst ingesteld. Blijkt echter na overleg met de gebruikers dat de beschikbare capaciteit zelden of nooit volledig wordt benut, dan kunnen extra huurovereenkomsten worden aangegaan. Deze extra overeenkomsten mogen niet leiden tot feitelijke overbenutting van de capaciteit. </text:p>
            <text:p text:style-name="al">De huurprijs is (prijs 2022): € 700,00 per jaar, dan wel € 70,00 per maand. </text:p>
          </text:section>
          <text:section text:name="artikel_id1-3-2-2-4" text:style-name="artikel">
            <text:p text:style-name="artikel_kop_titel"><text:span text:style-name="artikel_kop_label">Artikel</text:span> <text:span text:style-name="artikel_kop_nr">3.</text:span> Intrekken oude aanwijzingsbesluit</text:p>
            <text:p text:style-name="al">De beleidsregel artikel 5:8 Apv parkeren grote voertuigen van de gemeente Elburg van 31 januari 2012 wordt ingetrokken met ingang van de datum waarop dit aanwijzingsbesluit in werking treedt. </text:p>
          </text:section>
          <text:section text:name="artikel_id1-3-2-2-5" text:style-name="artikel">
            <text:p text:style-name="artikel_kop_titel"><text:span text:style-name="artikel_kop_label">Artikel</text:span> <text:span text:style-name="artikel_kop_nr">4.</text:span> Inwerkingtreding en citeertitel</text:p>
            <text:p text:style-name="al">1. Dit aanwijzingsbesluit treedt in werking op de dag na haar bekendmaking<text:span text:style-name="nadrukvet">.</text:span></text:p>
            <text:p text:style-name="al">2. Dit aanwijzingsbesluit kan worden aangehaald als: Aanwijzingsbesluit art. 5:8 Apv – parkeren grote voertuigen gemeente Elburg.</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 november 2022.</text:span></text:p>
            <text:p><text:span text:style-name="functie"/></text:p>
            <text:p><text:span text:style-name="functie">De burgemeester,     de secretaris,</text:span></text:p>
            <text:p><text:span text:style-name="functie"/></text:p>
            <text:p><text:span text:style-name="functie">Ir. J.N. Rozendaal    A.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8056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6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6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https://lokaleregelgeving.overheid.nl/CVDR653521/1</meta:user-defined>
    <dc:language>nl</dc:language>
    <meta:user-defined meta:name="OVERHEIDop.locatietype/OVERHEIDop.gebiedsmarkering">Gemeente</meta:user-defined>
    <meta:user-defined meta:name="DC.title">Aanwijzingsbesluit art. 5:8 Apv – parkeren grote voertuigen gemeente Elburg</meta:user-defined>
    <meta:user-defined meta:name="DCTERMS.W3CDTF/DCTERMS.available">2022-12-29</meta:user-defined>
    <meta:user-defined meta:name="DCTERMS.W3CDTF/OVERHEIDop.jaargang">2022</meta:user-defined>
    <meta:user-defined meta:name="OVERHEIDop.publicationIssue">580561</meta:user-defined>
    <meta:user-defined meta:name="OVERHEIDop.betreftRegeling">CVDR690291_1</meta:user-defined>
    <meta:user-defined meta:name="OVERHEIDop.GmbID/DC.identifier">gmb-2022-580561</meta:user-defined>
    <meta:user-defined meta:name="xs:date/OVERHEIDop.startdatum">2022-12-30</meta:user-defined>
    <meta:user-defined meta:name="OVERHEIDop.versieInformatie"/>
  </office:meta>
</office:document-meta>
</file>